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start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Lastenrad:</text:p>
      <text:list text:style-name="List_20_1" text:continue-numbering="false">
        <text:list-item>
          <text:p text:style-name="LastListParagraph_List_20_1_Content_First"> <text:a xlink:type="simple" xlink:href="https://www.owpedia.org/cooperations/link" text:style-name="Internet_20_link" text:visited-style-name="Visited_20_Internet_20_Link">die Lastenrad-Kooperation des Hobbyhimmel</text:a></text:p>
        </text:list-item>
      </text:list>
      <text:p text:style-name="Text_20_body">Foodsharing:</text:p>
      <text:list text:style-name="List_20_1" text:continue-numbering="false">
        <text:list-item>
          <text:p text:style-name="LastListParagraph_List_20_1_Content_First"> <text:a xlink:type="simple" xlink:href="https://www.owpedia.org/cooperations/link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start</dc:title>
  </office:meta>
</office:document-meta>
</file>