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Eine Offene Werkstatt muss nicht nur als Werkstatt für Einzelnutzer*innen Platz bieten sondern auch für eine Vielzahl an Kooperationen. Im folgenden sind einige der Kooperationen aufgelistet. Fügt gerne eure Werkstatt hinzu und erstellt eine neue Seite </text:p>
      <text:p text:style-name="Preformatted_20_Text">[[beispielseite|Name der Beispielseite]]</text:p>
      <text:p text:style-name="Text_20_body">oder einen externen Link</text:p>
      <text:p text:style-name="Preformatted_20_Text">[[https://www.beispielseite.de|Seitentitel oder Name]</text:p>
      <text:p text:style-name="Text_20_body"><text:line-break/></text:p>
      <text:p text:style-name="Text_20_body">Für die Gliederung der Unterseiten und Beschreibung eurer Kooperationen könnt ihr euch von folgender Aufzählung gerne inspirieren lassen aber auch gerne euer eigenes Format der Darstellung wählen:</text:p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  <text:p text:style-name="Text_20_body">Fallen euch noch Punkte ein, die zur Beschreibung wichtig sind? Dann schreibt das gerne auch in die Diskussion ganz unten auf der Seite. </text:p>
      <text:h text:style-name="Heading_20_3" text:outline-level="3"><text:bookmark-start text:name="__RefHeading___hobbyhimmel-kooperationen_2"/><text:bookmark-start text:name="hobbyhimmel-kooperationen"/>Hobbyhimmel-Kooperationen<text:bookmark-end text:name="__RefHeading___hobbyhimmel-kooperationen_2"/><text:bookmark-end text:name="hobbyhimmel-kooperationen"/></text:h>
      <text:list text:style-name="List_20_1" text:continue-numbering="false">
        <text:list-item>
          <text:p text:style-name="List_20_1_Content_First"> <text:a xlink:type="simple" xlink:href="https://www.owpedia.org/hobbyhimmel_lastenrad" text:style-name="Internet_20_link" text:visited-style-name="Visited_20_Internet_20_Link">die Lastenrad-Kooperation des Hobbyhimmel</text:a></text:p>
        </text:list-item>
        <text:list-item>
          <text:p text:style-name="List_20_1_Content_Last"> <text:a xlink:type="simple" xlink:href="https://www.owpedia.org/hobbyhimmel_foodsharing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</dc:title>
  </office:meta>
</office:document-meta>
</file>