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vertising"/><text:bookmark-start text:name="__RefHeading___werbung_und_marketing_1"/><text:bookmark-start text:name="werbung_und_marketing"/>Werbung und Marketing<text:bookmark-end text:name="__RefHeading___werbung_und_marketing_1"/><text:bookmark-end text:name="werbung_und_marketing"/></text:h>
      <text:p text:style-name="Text_20_body">Um eure Offene Werkstatt bekannt zu machen, reicht es meist nicht aus, sich auf die Flüsterpost unter Bekannten zu verlassen. Handfeste Werbemaßnahmen können dazu führen, dass sich euer nachhaltiges Projekt auch überregional herumspricht oder bestenfalls weitere Projekte lokal inspiriert. Es ist nicht notwendig, Marketingprofis zu bezahlen, um grundlegend Reichweite zu schaffen und anderen medial von eurem Projekt zu erzählen. Schon mit einfachen Mitteln können gute Maßnahmen geschaffen werden. Digital und analog soll hier vorgestellt werden, ergänzt gerne eure Ideen und Konzepte oder wählt aus, was eurem Wissensstand am meisten entspricht.</text:p>
      <text:p text:style-name="Text_20_body">Folgende Themen könnten Teil des Werkstattmarketing sein:</text:p>
      <text:list text:style-name="List_20_1" text:continue-numbering="false">
        <text:list-item>
          <text:p text:style-name="List_20_1_Content_First"> Website</text:p>
        </text:list-item>
        <text:list-item>
          <text:p text:style-name="List_20_1_Content"> Flyer</text:p>
        </text:list-item>
        <text:list-item>
          <text:p text:style-name="List_20_1_Content"> Soziale Medien</text:p>
        </text:list-item>
        <text:list-item>
          <text:p text:style-name="List_20_1_Content"> Blog</text:p>
        </text:list-item>
        <text:list-item>
          <text:p text:style-name="List_20_1_Content"> Interviews</text:p>
        </text:list-item>
        <text:list-item>
          <text:p text:style-name="List_20_1_Content"> Zeitschriften</text:p>
        </text:list-item>
        <text:list-item>
          <text:p text:style-name="List_20_1_Content"> Newsletter</text:p>
        </text:list-item>
        <text:list-item>
          <text:p text:style-name="List_20_1_Content"> Corporate Identity (CI)</text:p>
        </text:list-item>
        <text:list-item>
          <text:p text:style-name="List_20_1_Content_Last"> ……..</text:p>
        </text:list-item>
      </text:list>
      <text:p text:style-name="Text_20_body">In der Tabelle könnt ihr eure Werkstatt eintragen und einen Link zur Unterseite gestalten. Wie man einen Link erstellt, seht ihr <text:a xlink:type="simple" xlink:href="https://www.owpedia.org/howtowiki#eine_neue_seite_erstellen" text:style-name="Internet_20_link" text:visited-style-name="Visited_20_Internet_20_Link">hier</text:a>. Die oben genannten Punkte sind nur Anhaltspunkte für die Themen, natürlich kann eure Unterseite auch noch ganz andere Werbe-Themen enthalten, die für andere Nutzende/Werkstattbetreibende interessant sein könnten.</text:p>
      <text:p text:style-name="Text_20_body">ja/nein Tabelle verfügbare Vorlagen</text:p>
      <table:table table:style-name="Table">
        <table:table-column/>
        <table:table-column/>
        <table:table-column/>
        <table:table-column/>
        <table:table-column/>
        <table:table-row>
          <table:table-cell office:value-type="string" table:style-name="tableheader">
            <text:p text:style-name="Table_20_Heading">Werkstatt </text:p>
          </table:table-cell>
          <table:table-cell office:value-type="string" table:style-name="tableheader">
            <text:p text:style-name="Table_20_Heading">Ort </text:p>
          </table:table-cell>
          <table:table-cell office:value-type="string" table:style-name="tableheader">
            <text:p text:style-name="Table_20_Heading">Offizielle Webseite </text:p>
          </table:table-cell>
          <table:table-cell office:value-type="string" table:style-name="tableheader">
            <text:p text:style-name="Table_20_Heading">Instagram </text:p>
          </table:table-cell>
          <table:table-cell office:value-type="string" table:style-name="tableheader">
            <text:p text:style-name="Table_20_Heading">FLyer </text:p>
          </table:table-cell>
        </table:table-row>
        <table:table-row>
          <table:table-cell office:value-type="string" table:style-name="tablecell">
            <text:p text:style-name="tablealignleft"><text:a xlink:type="simple" xlink:href="https://www.owpedia.org/advertising/hobbyhimmel" text:style-name="Internet_20_link" text:visited-style-name="Visited_20_Internet_20_Link">HOBBYHIMMEL</text:a> </text:p>
          </table:table-cell>
          <table:table-cell office:value-type="string" table:style-name="tablecell">
            <text:p text:style-name="tablealignleft">Stuttgart </text:p>
          </table:table-cell>
          <table:table-cell office:value-type="string" table:style-name="tablecell">
            <text:p text:style-name="tablealignleft"><text:a xlink:type="simple" xlink:href="https://www.hobbyhimmel.de" text:style-name="Internet_20_link" text:visited-style-name="Visited_20_Internet_20_Link">hobbyhimmel.de</text:a> </text:p>
          </table:table-cell>
          <table:table-cell office:value-type="string" table:style-name="tablecell">
            <text:p text:style-name="tablealignleft"><text:a xlink:type="simple" xlink:href="https://www.instagram.com/hobbyhimmel" text:style-name="Internet_20_link" text:visited-style-name="Visited_20_Internet_20_Link">@hobbyhimmel</text:a> </text:p>
          </table:table-cell>
          <table:table-cell office:value-type="string" table:style-name="tablecell">
            <text:p text:style-name="tablealignleft">Flyer zum Download </text:p>
          </table:table-cell>
        </table:table-row>
        <table:table-row>
          <table:table-cell office:value-type="string" table:style-name="tablecell">
            <text:p text:style-name="tablealignleft">Werkstatt </text:p>
          </table:table-cell>
          <table:table-cell office:value-type="string" table:style-name="tablecell">
            <text:p text:style-name="tablealignleft">Ort </text:p>
          </table:table-cell>
          <table:table-cell office:value-type="string" table:style-name="tablecell">
            <text:p text:style-name="tablealignleft">link </text:p>
          </table:table-cell>
          <table:table-cell office:value-type="string" table:style-name="tablecell"/>
          <table:table-cell office:value-type="string" table:style-name="tablecell"/>
        </table:table-row>
      </table:table>
      <text:h text:style-name="Heading_20_2" text:outline-level="2"><text:bookmark-start text:name="__RefHeading___marketingthemen_allgemein_2"/><text:bookmark-start text:name="marketingthemen_allgemein"/>Marketingthemen allgemein<text:bookmark-end text:name="__RefHeading___marketingthemen_allgemein_2"/><text:bookmark-end text:name="marketingthemen_allgemei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vertising</dc:title>
  </office:meta>
</office:document-meta>
</file>