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hobbyhimmel"/><text:bookmark-start text:name="__RefHeading___kurse_events_im_hobbyhimmel_stuttgart_1"/><text:bookmark-start text:name="kurse_events_im_hobbyhimmel_stuttgart"/>Kurse &amp; Events im Hobbyhimmel Stuttgart<text:bookmark-end text:name="__RefHeading___kurse_events_im_hobbyhimmel_stuttgart_1"/><text:bookmark-end text:name="kurse_events_im_hobbyhimmel_stuttgart"/></text:h>
      <text:h text:style-name="Heading_20_2" text:outline-level="2"><text:bookmark-start text:name="__RefHeading___kurse_2"/><text:bookmark-start text:name="kurse"/>Kurse<text:bookmark-end text:name="__RefHeading___kurse_2"/><text:bookmark-end text:name="kurse"/></text:h>
      <text:p text:style-name="Text_20_body">Für jeden Bereich kann man grundsätzlich „Einsteigerkurse“, „Erste-Schitte zum Umgang mit der Werkzeug/Maschine“ etc. anbieten. Die nachfolgende Auflistung soll eher als Anregung gedacht sein, was man alles noch zusätzlich anbieten kann und später auch auf Musterinhalte zur Vereinfachung der Planung verlinken.</text:p>
      <text:h text:style-name="Heading_20_3" text:outline-level="3"><text:bookmark-start text:name="__RefHeading___holzbereich_3"/><text:bookmark-start text:name="holzbereich"/>Holzbereich<text:bookmark-end text:name="__RefHeading___holzbereich_3"/><text:bookmark-end text:name="holzbereich"/></text:h>
      <text:list text:style-name="List_20_1" text:continue-numbering="false">
        <text:list-item>
          <text:p text:style-name="List_20_1_Content_First"> Holzschnitzen - Löffel selbst gemacht - Grundkurs</text:p>
        </text:list-item>
        <text:list-item>
          <text:p text:style-name="List_20_1_Content"> Scharfes Werkzeug für die Holzbearbeitung - Grundkurs</text:p>
        </text:list-item>
        <text:list-item>
          <text:p text:style-name="List_20_1_Content"> Holzverbindungen - Grundkurs</text:p>
        </text:list-item>
        <text:list-item>
          <text:p text:style-name="List_20_1_Content"> Sicheres Arbeiten an Kreis- und Bandsäge - Grundkurs</text:p>
        </text:list-item>
        <text:list-item>
          <text:p text:style-name="List_20_1_Content"> bandsäge, Kappsäge, Tischfräse (8mm) - Grundkurs</text:p>
        </text:list-item>
        <text:list-item>
          <text:p text:style-name="List_20_1_Content"> 3 Tages-Ferienkurs - Schnitzen, Drechseln &amp; Co.</text:p>
        </text:list-item>
        <text:list-item>
          <text:p text:style-name="List_20_1_Content"> Bogenbau Wochenendkurs</text:p>
        </text:list-item>
        <text:list-item>
          <text:p text:style-name="List_20_1_Content"> Gefäße schnitzen - Aufbaukurs für Einsteiger und Fortgeschnittene</text:p>
        </text:list-item>
        <text:list-item>
          <text:p text:style-name="List_20_1_Content"> Woodworkshop - Grundkurs</text:p>
        </text:list-item>
        <text:list-item>
          <text:p text:style-name="List_20_1_Content"> Vielfalt im und mit Holz-Schnitzen, Drechseln, Schärfen</text:p>
        </text:list-item>
        <text:list-item>
          <text:p text:style-name="List_20_1_Content"> Vielfalt Holz I: Werkzeuge schärfen mit Maschine und Schleifstein</text:p>
        </text:list-item>
        <text:list-item>
          <text:p text:style-name="List_20_1_Content_Last"> Vielfalt Holz II: Schmuck aus Holz - verschiedene Hölzer schnitzen</text:p>
        </text:list-item>
      </text:list>
      <text:h text:style-name="Heading_20_3" text:outline-level="3"><text:bookmark-start text:name="__RefHeading___metallbereich_4"/><text:bookmark-start text:name="metallbereich"/>Metallbereich<text:bookmark-end text:name="__RefHeading___metallbereich_4"/><text:bookmark-end text:name="metallbereich"/></text:h>
      <text:list text:style-name="List_20_1" text:continue-numbering="false">
        <text:list-item>
          <text:p text:style-name="List_20_1_Content_First"> Drehen I - Grundlagen der Zerspanung - Grundkurs</text:p>
        </text:list-item>
        <text:list-item>
          <text:p text:style-name="List_20_1_Content"> Fräsen I - Grundkurs</text:p>
        </text:list-item>
        <text:list-item>
          <text:p text:style-name="List_20_1_Content"> Metallgießen - Grundkurs</text:p>
        </text:list-item>
        <text:list-item>
          <text:p text:style-name="List_20_1_Content"> Schweißen Grundkurs</text:p>
        </text:list-item>
        <text:list-item>
          <text:p text:style-name="List_20_1_Content"> Schweißen - Aufbaukurs</text:p>
        </text:list-item>
        <text:list-item>
          <text:p text:style-name="List_20_1_Content"> Schweißen - E-Hand (Elektrodenschweißen) - Grundkurs</text:p>
        </text:list-item>
        <text:list-item>
          <text:p text:style-name="List_20_1_Content"> Schweißen - Schutzgasschweißen (MAG) - Grundkurs</text:p>
        </text:list-item>
        <text:list-item>
          <text:p text:style-name="List_20_1_Content_Last"> Schweißen WIG-Stahl - Grundkurs</text:p>
        </text:list-item>
      </text:list>
      <text:h text:style-name="Heading_20_3" text:outline-level="3"><text:bookmark-start text:name="__RefHeading___fablab_5"/><text:bookmark-start text:name="fablab"/>FabLab<text:bookmark-end text:name="__RefHeading___fablab_5"/><text:bookmark-end text:name="fablab"/></text:h>
      <text:list text:style-name="List_20_1" text:continue-numbering="false">
        <text:list-item>
          <text:p text:style-name="List_20_1_Content_First"> Infinity Mirror selber bauen</text:p>
        </text:list-item>
        <text:list-item>
          <text:p text:style-name="List_20_1_Content"> Wordclock Bausatzkurs</text:p>
        </text:list-item>
        <text:list-item>
          <text:p text:style-name="List_20_1_Content"> Wordclock Eigenbaukurs</text:p>
        </text:list-item>
        <text:list-item>
          <text:p text:style-name="List_20_1_Content"> LED-Uhr „Just o'clock“ bauen</text:p>
        </text:list-item>
        <text:list-item>
          <text:p text:style-name="List_20_1_Content"> Photogrammetrie - Grundkurs</text:p>
        </text:list-item>
        <text:list-item>
          <text:p text:style-name="List_20_1_Content"> 3D-Druck - Grundkurs</text:p>
        </text:list-item>
        <text:list-item>
          <text:p text:style-name="List_20_1_Content"> LED Lampe selber bauen</text:p>
        </text:list-item>
        <text:list-item>
          <text:p text:style-name="List_20_1_Content"> Weichlöten für Elektronik - Grundkurs</text:p>
        </text:list-item>
        <text:list-item>
          <text:p text:style-name="List_20_1_Content"> Elektrotechnik - Grundkurs</text:p>
        </text:list-item>
        <text:list-item>
          <text:p text:style-name="List_20_1_Content_Last"> Software-Entwicklung - Grundkurs</text:p>
        </text:list-item>
      </text:list>
      <text:h text:style-name="Heading_20_3" text:outline-level="3"><text:bookmark-start text:name="__RefHeading___diverse_kurse_6"/><text:bookmark-start text:name="diverse_kurse"/>Diverse Kurse<text:bookmark-end text:name="__RefHeading___diverse_kurse_6"/><text:bookmark-end text:name="diverse_kurse"/></text:h>
      <text:list text:style-name="List_20_1" text:continue-numbering="false">
        <text:list-item>
          <text:p text:style-name="List_20_1_Content_First"> DIY Kosmetik selber machen</text:p>
        </text:list-item>
        <text:list-item>
          <text:p text:style-name="List_20_1_Content"> Siebdruck - Grundkurs</text:p>
        </text:list-item>
        <text:list-item>
          <text:p text:style-name="List_20_1_Content"> Nähen + Patchwork lernen</text:p>
        </text:list-item>
        <text:list-item>
          <text:p text:style-name="List_20_1_Content"> Werkzeugtasche nähen - Grundkurs</text:p>
        </text:list-item>
        <text:list-item>
          <text:p text:style-name="List_20_1_Content"> Dengelworkshop</text:p>
        </text:list-item>
        <text:list-item>
          <text:p text:style-name="List_20_1_Content"> Adventskranz basteln</text:p>
        </text:list-item>
        <text:list-item>
          <text:p text:style-name="List_20_1_Content"> Buchbinden - Grundkurs</text:p>
        </text:list-item>
        <text:list-item>
          <text:p text:style-name="List_20_1_Content_Last"> formfang - Portfolio Kurs</text:p>
        </text:list-item>
      </text:list>
      <text:h text:style-name="Heading_20_2" text:outline-level="2"><text:bookmark-start text:name="__RefHeading___organisation_der_kurse_7"/><text:bookmark-start text:name="organisation_der_kurse"/>Organisation der Kurse<text:bookmark-end text:name="__RefHeading___organisation_der_kurse_7"/><text:bookmark-end text:name="organisation_der_kurse"/></text:h>
      <text:p text:style-name="Text_20_body">Gibt es festangestellte Mitarbeiter*innen die die Kurse online stellen, sich um das Marketing sowie die Anmeldung und Abrechnung kümmern? Manche Werkstätten haben Ehrenamtliche die sich um diese Bereiche kümmern, manche bearbeiten die Kurse mit festangestellten Personen, andere überlassen die Organisation der Kurse, Inhalte, Anmeldungen und Abrechnung den Kursleiter*innen.</text:p>
      <text:h text:style-name="Heading_20_2" text:outline-level="2"><text:bookmark-start text:name="__RefHeading___events_8"/><text:bookmark-start text:name="events"/>Events<text:bookmark-end text:name="__RefHeading___events_8"/><text:bookmark-end text:name="events"/></text:h>
      <text:list text:style-name="List_20_1" text:continue-numbering="false">
        <text:list-item>
          <text:p text:style-name="List_20_1_Content_First"> interne Teamevents zur Stärkung der eigenen Community</text:p>
        </text:list-item>
        <text:list-item>
          <text:p text:style-name="List_20_1_Content"> Tage der Offenen Tür</text:p>
        </text:list-item>
        <text:list-item>
          <text:p text:style-name="List_20_1_Content"> Feste zu Jahrestagen u.ä. mit unterschiedlichen Angeboten</text:p>
        </text:list-item>
        <text:list-item>
          <text:p text:style-name="List_20_1_Content"> Infoabende zu verschiedene Themen (Nachhaltigkeit, Reparatur, SharingEconomy, Recycling,…)</text:p>
        </text:list-item>
        <text:list-item>
          <text:p text:style-name="List_20_1_Content"> Produktpräsentation durch Firmen</text:p>
        </text:list-item>
        <text:list-item>
          <text:p text:style-name="List_20_1_Content"> Teambuildingmaßnahmen mit eigenen Leuten oder komplett an externe Anbieter vergeben</text:p>
        </text:list-item>
        <text:list-item>
          <text:p text:style-name="List_20_1_Content"> Social Days, die in Firmen gefördert werden</text:p>
        </text:list-item>
        <text:list-item>
          <text:p text:style-name="List_20_1_Content_Last"> Vermietung der kompletten Einrichtung an Externe</text:p>
        </text:list-item>
      </text:list>
      <text:list text:style-name="List_20_1" text:continue-numbering="false">
        <text:list-item>
          <text:p text:style-name="List_20_1_Content_First"> Messen</text:p>
        </text:list-item>
        <text:list-item>
          <text:p text:style-name="List_20_1_Content"> Kongress</text:p>
        </text:list-item>
        <text:list-item>
          <text:p text:style-name="List_20_1_Content"> Infoabende</text:p>
        </text:list-item>
        <text:list-item>
          <text:p text:style-name="List_20_1_Content"> Interviews (finden tlw. auch in der Werkstatt statt, sind aber für ein externes Medium gedacht, weshalb sie hier aufgerührt sind)</text:p>
        </text:list-item>
        <text:list-item>
          <text:p text:style-name="List_20_1_Content"> Präsenz auf Demos (Critical Mass,..)</text:p>
        </text:list-item>
        <text:list-item>
          <text:p text:style-name="List_20_1_Content_Last"> Vorträge außer Haus (Nachhaltigkeit, Reparatur, SharingEconomy, Recycling)</text:p>
        </text:list-item>
      </text:list>
      <text:p text:style-name="Text_20_body"><text:span text:style-name="Strong_20_Emphasis">Orga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es:hobbyhimmel</dc:title>
  </office:meta>
</office:document-meta>
</file>