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art"/><text:bookmark-start text:name="__RefHeading___welcome_to_the_open_workshop_handbook_1"/><text:bookmark-start text:name="welcome_to_the_open_workshop_handbook"/>Welcome to the Open Workshop Handbook<text:bookmark-end text:name="__RefHeading___welcome_to_the_open_workshop_handbook_1"/><text:bookmark-end text:name="welcome_to_the_open_workshop_handbook"/></text:h>
      <text:p text:style-name="Text_20_body">please click here for recent changes </text:p>
      <text:h text:style-name="Heading_20_3" text:outline-level="3"><text:bookmark-start text:name="__RefHeading___the_main_wiki-areas_2"/><text:bookmark-start text:name="the_main_wiki-areas"/>The Main Wiki-Areas<text:bookmark-end text:name="__RefHeading___the_main_wiki-areas_2"/><text:bookmark-end text:name="the_main_wiki-areas"/></text:h>
      <text:p text:style-name="Text_20_body"> If you are visiting for the first time, you can check out <text:a xlink:type="simple" xlink:href="https://www.owpedia.org/howtowiki" text:style-name="Internet_20_link" text:visited-style-name="Visited_20_Internet_20_Link">the How-To-Wiki-page for further information</text:a> on how to create content. On <text:a xlink:type="simple" xlink:href="https://www.owpedia.org/overview" text:style-name="Internet_20_link" text:visited-style-name="Visited_20_Internet_20_Link">Overview</text:a> you can seek more information on the Owpedia/Open Workshop Handbook project</text:p>
      <text:p text:style-name="Text_20_body"> Please register first (top right corner of the page) to create content. Reading is possible without registering.
Full syntax documentation (“How to create/format content?”) can be found  <text:a xlink:type="simple" xlink:href="https://www.dokuwiki.org/wiki:syntax" text:style-name="Internet_20_link" text:visited-style-name="Visited_20_Internet_20_Link">here</text:a> on the official Doku Wiki page.</text:p>
      <text:p text:style-name="Text_20_body">A small overview with the most important formatting elements for OWpedia can be found on  <text:a xlink:type="simple" xlink:href="https://www.owpedia.org/en/howtowiki" text:style-name="Internet_20_link" text:visited-style-name="Visited_20_Internet_20_Link">How to Wiki</text:a>.</text:p>
      <text:p text:style-name="Text_20_body"><text:span text:style-name="Strong_20_Emphasis">(de)</text:span>Für owpedia wird das translation-Plugin von Dokuwiki genutzt. Es basiert darauf, dass ein Haupt-Wiki in einer bestimmten Sprache existiert, und kann daraufhin in andere Sprachen übersetzt werden. Bevor ihr euch an Übersetzungen macht, kontaktiert bitte die Admins unter info(at)owpedia.org<text:line-break/>
<text:span text:style-name="Strong_20_Emphasis">(en)</text:span>Please note that OWpedia was first created in German. In order to become an international source of knowledge for Open Workshop operators, the pages need to be translated via DokuWiki translation-Plugin. This is based on a main language (in this case, it's German) and will subsequently be translated into other languages. If you are interested in helping with translating, please contact the admins via info(at)owpedia.org. <text:line-break/></text:p>
      <text:p text:style-name="Text_20_body"><text:span text:style-name="Strong_20_Emphasis">Danke!</text:span>
<text:span text:style-name="Strong_20_Emphasis">*Thank You!</text:span></text:p>
      <text:h text:style-name="Heading_20_5" text:outline-level="5"><text:bookmark-start text:name="__RefHeading___wir_freuen_uns_ueber_mitgestalter_innen_3"/><text:bookmark-start text:name="wir_freuen_uns_ueber_mitgestalter_innen"/>Wir freuen uns über Mitgestalter*innen<text:bookmark-end text:name="__RefHeading___wir_freuen_uns_ueber_mitgestalter_innen_3"/><text:bookmark-end text:name="wir_freuen_uns_ueber_mitgestalter_innen"/></text:h>
      <text:p text:style-name="Text_20_body"><text:span text:style-name="Emphasis">(</text:span>Infotext zum Mitarbeiten<text:span text:style-name="Emphasis">)? <text:span text:style-name="Strong_20_Emphasis">Wie das geht/weitere Fragen?</text:span> info(at)owpedia.org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start</dc:title>
  </office:meta>
</office:document-meta>
</file>