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issues:hobbyhimmel:odoo"/><text:bookmark-start text:name="__RefHeading___odoo_1"/><text:bookmark-start text:name="odoo"/>ODOO<text:bookmark-end text:name="__RefHeading___odoo_1"/><text:bookmark-end text:name="odoo"/></text:h>
      <text:p text:style-name="Text_20_body">Das IT-System zum Betrieb und Verwalten der Werkstatt. </text:p>
      <text:h text:style-name="Heading_20_2" text:outline-level="2"><text:bookmark-start text:name="__RefHeading___basissystem_grundlegendes_2"/><text:bookmark-start text:name="basissystem_grundlegendes"/>Basissystem &amp; Grundlegendes<text:bookmark-end text:name="__RefHeading___basissystem_grundlegendes_2"/><text:bookmark-end text:name="basissystem_grundlegendes"/></text:h>
      <text:h text:style-name="Heading_20_2" text:outline-level="2"><text:bookmark-start text:name="__RefHeading___administration_und_plugins_3"/><text:bookmark-start text:name="administration_und_plugins"/>Administration und Plugins<text:bookmark-end text:name="__RefHeading___administration_und_plugins_3"/><text:bookmark-end text:name="administration_und_plugins"/></text:h>
      <text:h text:style-name="Heading_20_2" text:outline-level="2"><text:bookmark-start text:name="__RefHeading___elektronischer_thekendeckel_4"/><text:bookmark-start text:name="elektronischer_thekendeckel"/>Elektronischer Thekendeckel<text:bookmark-end text:name="__RefHeading___elektronischer_thekendeckel_4"/><text:bookmark-end text:name="elektronischer_thekendeckel"/></text:h>
      <text:h text:style-name="Heading_20_2" text:outline-level="2"><text:bookmark-start text:name="__RefHeading___weiterfuehrende_themen_und_details_5"/><text:bookmark-start text:name="weiterfuehrende_themen_und_details"/>Weiterführende Themen und Details<text:bookmark-end text:name="__RefHeading___weiterfuehrende_themen_und_details_5"/><text:bookmark-end text:name="weiterfuehrende_themen_und_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issues:hobbyhimmel:odoo</dc:title>
  </office:meta>
</office:document-meta>
</file>