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ndardworkflows"/><text:bookmark-start text:name="__RefHeading___standardablaeufe_1"/><text:bookmark-start text:name="standardablaeufe"/>Standardabläufe<text:bookmark-end text:name="__RefHeading___standardablaeufe_1"/><text:bookmark-end text:name="standardablaeufe"/></text:h>
      <text:p text:style-name="Text_20_body">Was passiert in den Werkstätten eigentlich so jeden Tag? Welche Routinen gibt es?</text:p>
      <text:p text:style-name="Text_20_body">Die Abläufe in den Offenen Werkstätten können unterschiedlich sein aber doch viele Gemeinsamkeiten haben. Um geeignete Ideen zu finden, könnt ihr euch auf den einzelnen Unterseiten informieren. Um eine eigene Seite eurer Werkstatt anzulegen, nehmt einfach die Themen dieser Überblicksseite als Inspiration.</text:p>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Jahresumsatz 2019 </text:p>
          </table:table-cell>
          <table:table-cell office:value-type="string" table:style-name="tableheader">
            <text:p text:style-name="Table_20_Heading">Jahresumsatz 2020 </text:p>
          </table:table-cell>
          <table:table-cell office:value-type="string" table:style-name="tableheader">
            <text:p text:style-name="Table_20_Heading">Eigenanteil </text:p>
          </table:table-cell>
          <table:table-cell office:value-type="string" table:style-name="tableheader">
            <text:p text:style-name="Table_20_Heading">Mitarbeitende fest/projekt </text:p>
          </table:table-cell>
        </table:table-row>
        <table:table-row>
          <table:table-cell office:value-type="string" table:style-name="tablecell">
            <text:p text:style-name="tablealignleft"><text:a xlink:type="simple" xlink:href="https://www.owpedia.org/standardworkflows/hobbyhimmel" text:style-name="Internet_20_link" text:visited-style-name="Visited_20_Internet_20_Link">HOBBYHIMMEL (Abläufe)</text:a> </text:p>
          </table:table-cell>
          <table:table-cell office:value-type="string" table:style-name="tablecell">
            <text:p text:style-name="tablealignleft">Stuttgart </text:p>
          </table:table-cell>
          <table:table-cell office:value-type="string" table:style-name="tablecell">
            <text:p text:style-name="tablealignleft">320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99% </text:p>
          </table:table-cell>
          <table:table-cell office:value-type="string" table:style-name="tablecell">
            <text:p text:style-name="tablealignleft">1 (0/1)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500 </text:p>
          </table:table-cell>
          <table:table-cell office:value-type="string" table:style-name="tablecell">
            <text:p text:style-name="tablealignleft">500.000€ </text:p>
          </table:table-cell>
          <table:table-cell office:value-type="string" table:style-name="tablecell">
            <text:p text:style-name="tablealignleft">350.000€ </text:p>
          </table:table-cell>
          <table:table-cell office:value-type="string" table:style-name="tablecell">
            <text:p text:style-name="tablealignleft">80% </text:p>
          </table:table-cell>
          <table:table-cell office:value-type="string" table:style-name="tablecell">
            <text:p text:style-name="tablealignleft">4 </text:p>
          </table:table-cell>
        </table:table-row>
        <table:table-row>
          <table:table-cell office:value-type="string" table:style-name="tablecell">
            <text:p text:style-name="tablealignleft">Stadt… </text:p>
          </table:table-cell>
          <table:table-cell office:value-type="string" table:style-name="tablecell">
            <text:p text:style-name="tablealignleft">Ort… </text:p>
          </table:table-cell>
          <table:table-cell office:value-type="string" table:style-name="tablecell">
            <text:p text:style-name="tablealignleft">Fläch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Standardnutzung</text:p>
      <text:list text:style-name="List_20_1" text:continue-numbering="false">
        <text:list-item>
          <text:p text:style-name="List_20_1_Content_First"> Ersteinweisung</text:p>
        </text:list-item>
        <text:list-item>
          <text:p text:style-name="List_20_1_Content"> Sicherheitseinweisung</text:p>
        </text:list-item>
        <text:list-item>
          <text:p text:style-name="List_20_1_Content"> Maschineneinweisung</text:p>
        </text:list-item>
        <text:list-item>
          <text:p text:style-name="List_20_1_Content"> Werkzeug- und Materialausgabe</text:p>
        </text:list-item>
        <text:list-item>
          <text:p text:style-name="List_20_1_Content"> Unterstützung der Nutzer im Betrieb</text:p>
        </text:list-item>
        <text:list-item>
          <text:p text:style-name="List_20_1_Content_Last"> Abrechnung der Nutzer</text:p>
        </text:list-item>
      </text:list>
      <text:p text:style-name="Text_20_body">Kursverwaltung</text:p>
      <text:list text:style-name="List_20_1" text:continue-numbering="false">
        <text:list-item>
          <text:p text:style-name="List_20_1_Content_First"> neue Kurse anlegen (Abfrageprozess)</text:p>
        </text:list-item>
        <text:list-item>
          <text:p text:style-name="List_20_1_Content"> Kursinformationen publizieren (site und social media)</text:p>
        </text:list-item>
        <text:list-item>
          <text:p text:style-name="List_20_1_Content_Last"> Kursabrechnung</text:p>
        </text:list-item>
      </text:list>
      <text:p text:style-name="Text_20_body">Maschineneinweisungen</text:p>
      <text:list text:style-name="List_20_1" text:continue-numbering="false">
        <text:list-item>
          <text:p text:style-name="LastListParagraph_List_20_1_Content_First"> siehe eigene Rubrik?</text:p>
        </text:list-item>
      </text:list>
      <text:p text:style-name="Text_20_body">Vereinsverwaltung</text:p>
      <text:list text:style-name="List_20_1" text:continue-numbering="false">
        <text:list-item>
          <text:p text:style-name="List_20_1_Content_First"> Vereinsgründung</text:p>
        </text:list-item>
        <text:list-item>
          <text:p text:style-name="List_20_1_Content"> Mitgliedsanträge</text:p>
        </text:list-item>
        <text:list-item>
          <text:p text:style-name="List_20_1_Content"> Mitgliederversammlung</text:p>
        </text:list-item>
        <text:list-item/>
      </text:list>
      <text:p text:style-name="Text_20_body">Buchhaltung</text:p>
      <text:list text:style-name="List_20_1" text:continue-numbering="false">
        <text:list-item>
          <text:p text:style-name="List_20_1_Content_First"> Tagesabrechnung</text:p>
        </text:list-item>
        <text:list-item>
          <text:p text:style-name="List_20_1_Content"> Monatsabrechnung</text:p>
        </text:list-item>
        <text:list-item>
          <text:p text:style-name="List_20_1_Content"> Steuererklärung</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ndardworkflows</dc:title>
  </office:meta>
</office:document-meta>
</file>