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ndardworkflows:hobbyhimmel"/><text:bookmark-start text:name="__RefHeading___standardprozesse_im_hobbyhimmel_1"/><text:bookmark-start text:name="standardprozesse_im_hobbyhimmel"/>Standardprozesse im HOBBYHIMMEL<text:bookmark-end text:name="__RefHeading___standardprozesse_im_hobbyhimmel_1"/><text:bookmark-end text:name="standardprozesse_im_hobbyhimmel"/></text:h>
      <text:p text:style-name="Text_20_body">Hier kommt bald die Auflistung der Prozesse, und dann kann man im Text runterspringen um sich die Details anzuschauen und die entsprechenden Dokumente runterzuladen.</text:p>
      <text:p text:style-name="Text_20_body">Standardnutzung</text:p>
      <text:p text:style-name="Text_20_body">Ersteinweisung Nutzer<text:line-break/>
Sicherheitseinweisung<text:line-break/>
Maschineneinweisung<text:line-break/>
Werkzeug- und Materialausgabe<text:line-break/>
Unterstützung der Nutzer im Betrieb<text:line-break/>
Abrechnung der Nutzer</text:p>
      <text:p text:style-name="Text_20_body">Kursverwaltung</text:p>
      <text:p text:style-name="Text_20_body">neue Kurse anlegen (Abfrageprozess)<text:line-break/>
Kursinformationen publizieren (site und social media)<text:line-break/>
Kursabrechnung</text:p>
      <text:p text:style-name="Text_20_body">Maschineneinweisungen</text:p>
      <text:p text:style-name="Text_20_body">siehe eigene Rubrik?</text:p>
      <text:p text:style-name="Text_20_body">Vereinsverwaltung</text:p>
      <text:p text:style-name="Text_20_body">Vereinsgründung<text:line-break/>
Mitgliedsanträge<text:line-break/>
Mitgliederversammlung</text:p>
      <text:p text:style-name="Text_20_body">Buchhaltung</text:p>
      <text:p text:style-name="Text_20_body">Tagesabrechnung<text:line-break/>
Monatsabrechnung<text:line-break/>
Steuererklärung</text:p>
      <text:h text:style-name="Heading_20_1" text:outline-level="1"><text:bookmark-start text:name="__RefHeading___finanzprozesse_2"/><text:bookmark-start text:name="finanzprozesse"/>Finanzprozesse<text:bookmark-end text:name="__RefHeading___finanzprozesse_2"/><text:bookmark-end text:name="finanzprozesse"/></text:h>
      <text:p text:style-name="Text_20_body"><text:span text:style-name="Strong_20_Emphasis">Wochenabrechnung der Kassen (Kassenzettel als PDF und odt) Bild der Kasse</text:span> <text:line-break/>
Version 1 - Seite 1/1<text:line-break/>
Es gibt 3 Kassen alle leeren, zählen und vorbereiten für neue Woche<text:line-break/>
• Barkasse(Theke)<text:line-break/>
1. Geld zählen<text:line-break/>
2. und neu Auffüllen bis definierte Mindestmenge (70€ in Scheinen, 80€ in<text:line-break/>
Münzen)<text:line-break/>
➔ jeden Montag muss Kasse mit 150€ starten!<text:line-break/>
3. meist Scheine wechseln gegen Münzen<text:line-break/>
4. Münzen bis goldene Markierung auffüllen<text:line-break/>
5. jede Münzensorte in eigenen verschließbaren Beutel (Kupfer unsortiert)<text:line-break/>
• Getränkekasse<text:line-break/>
1. komplett leeren und zählen<text:line-break/>
• Trinkgeldkasse/Spendenbox<text:line-break/>
(die normale, nicht die für die einzelnen Bereiche)<text:line-break/>
1. Spendenkasse leeren &amp; zählen<text:line-break/>
2. Kupfer nicht erfassen<text:line-break/>
Abrechnung: die 3 Beträge notieren auf Abrechnungsdeck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ndardworkflows:hobbyhimmel</dc:title>
  </office:meta>
</office:document-meta>
</file>