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herzlich_willkommen_im_handbuch_fuer_offene_werkstaetten_1"/><text:bookmark-start text:name="herzlich_willkommen_im_handbuch_fuer_offene_werkstaetten"/>Herzlich willkommen im Handbuch für Offene Werkstätten<text:bookmark-end text:name="__RefHeading___herzlich_willkommen_im_handbuch_fuer_offene_werkstaetten_1"/><text:bookmark-end text:name="herzlich_willkommen_im_handbuch_fuer_offene_werkstaetten"/></text:h>
      <text:p text:style-name="Text_20_body">Hier klicken für die neuesten Änderungen </text:p>
      <text:p text:style-name="Text_20_body"> Wenn du zum ersten Mal hier bist, kannst du dir zunächst einmal das folgende kleine Video (<text:span text:style-name="Emphasis">noch in Planung</text:span>) anschauen, bzw. mal in der PDF (<text:span text:style-name="Emphasis">einfügen</text:span>) herumstöbern, wie dieses Wiki gestaltet ist und wie man einfach Beiträge erstellen oder ergänzen kann. Es gibt hierzu auch eine <text:a xlink:type="simple" xlink:href="https://www.owpedia.org/howtowiki" text:style-name="Internet_20_link" text:visited-style-name="Visited_20_Internet_20_Link">Anleitungsseite</text:a>. Unter der Rubrik <text:a xlink:type="simple" xlink:href="https://www.owpedia.org/overview" text:style-name="Internet_20_link" text:visited-style-name="Visited_20_Internet_20_Link">Ein erster Überblick</text:a> kannst du dich über das Projekt informieren</text:p>
      <text:p text:style-name="Text_20_body"> Zunächst benötigst du eine Registrierung (rechts oben auf der Seite), um überhaupt Beiträge erstellen zu können. Das Lesen des Wiki ist selbstverständlich ohne Zugang möglich.</text:p>
      <text:p text:style-name="Text_20_body">Eine vollständige Dokumentation der Syntax (“wie kann ich Beiträge formatieren”) findest du hier: <text:a xlink:type="simple" xlink:href="https://www.dokuwiki.org/wiki:syntax" text:style-name="Internet_20_link" text:visited-style-name="Visited_20_Internet_20_Link">DokuWiki-Syntax</text:a>. Dies ist die allgemeine Übersichtsseite für Dokuwiki.</text:p>
      <text:p text:style-name="Text_20_body">Eine kleine Übersicht mit den wichtigsten Elementen für OWpedia gibt es unter <text:a xlink:type="simple" xlink:href="https://www.owpedia.org/howtowiki" text:style-name="Internet_20_link" text:visited-style-name="Visited_20_Internet_20_Link">How to Wiki</text:a>. Durch diese Übersicht können erste Beiträge ergänzt, neu erstellt und am Wiki mitgearbeitet werden. </text:p>
      <text:p text:style-name="Text_20_body"><text:span text:style-name="Strong_20_Emphasis">(de)</text:span>Für owpedia wird das translation-Plugin von Dokuwiki genutzt. Es basiert darauf, dass ein Haupt-Wiki in einer bestimmten Sprache existiert, und kann daraufhin in andere Sprachen übersetzt werden. Bevor ihr euch an Übersetzungen macht, kontaktiert bitte die Admins unter info(at)owpedia.org<text:line-break/>
<text:span text:style-name="Strong_20_Emphasis">(en)</text:span>Please note that OWpedia was first created in German. In order to become an international source of knowledge for Open Workshop operators, the pages need to be translated via DokuWiki translation-Plugin. This is based on a main language (in this case, it's German) and will subsequently be translated into other languages. If you are interested in helping with translating, please contact the admins via info(at)owpedia.org. <text:line-break/></text:p>
      <text:p text:style-name="Text_20_body"><text:span text:style-name="Strong_20_Emphasis">Danke!</text:span>
<text:span text:style-name="Strong_20_Emphasis">*Thank You!</text:span></text:p>
      <text:h text:style-name="Heading_20_5" text:outline-level="5"><text:bookmark-start text:name="__RefHeading___wir_freuen_uns_ueber_mitgestalter_innen_2"/><text:bookmark-start text:name="wir_freuen_uns_ueber_mitgestalter_innen"/>Wir freuen uns über Mitgestalter*innen<text:bookmark-end text:name="__RefHeading___wir_freuen_uns_ueber_mitgestalter_innen_2"/><text:bookmark-end text:name="wir_freuen_uns_ueber_mitgestalter_innen"/></text:h>
      <text:p text:style-name="Text_20_body"><text:span text:style-name="Emphasis">(</text:span>Infotext zum Mitarbeiten<text:span text:style-name="Emphasis">)? <text:span text:style-name="Strong_20_Emphasis">Wie das geht/weitere Fragen?</text:span> info(at)owpedia.org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