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work:hobbyhimmel"/><text:bookmark-start text:name="__RefHeading___teamwork_im_hobbyhimmel_-_wie_funktioniert_das_bei_uns_1"/><text:bookmark-start text:name="teamwork_im_hobbyhimmel_-_wie_funktioniert_das_bei_uns"/>Teamwork im Hobbyhimmel - wie funktioniert das bei uns?<text:bookmark-end text:name="__RefHeading___teamwork_im_hobbyhimmel_-_wie_funktioniert_das_bei_uns_1"/><text:bookmark-end text:name="teamwork_im_hobbyhimmel_-_wie_funktioniert_das_bei_uns"/></text:h>
      <text:p text:style-name="Text_20_body">Regelmäßige Teamsitzungen 1x Monat</text:p>
      <text:p text:style-name="Text_20_body">Vereinsform</text:p>
      <text:p text:style-name="Text_20_body">Ehrenamtlichenkonzept</text:p>
      <text:p text:style-name="Text_20_body"><text:span text:style-name="Strong_20_Emphasis">Thekenhelden</text:span></text:p>
      <text:p text:style-name="Text_20_body">Thekenhelden sind die wichtigsten Personen bei unser in der Werkstatt (und natürlich noch ein paar die hinter den Kulissen ranklotzen!), sie sind diejenigen, die den Laden am laufen halten, die Türe aufschliessen, Werkzeuge rausgeben, Nutzer einweisen, unterstützen und am Ende abrechnen, sich aber auch um defekte Geräte kümmern oder weiter an der Verbesserung der Werkstatt arbeiten. Unser Grundkonzept zielt seit Beginn darauf ab, die Werkstatt mit möglichst geringem personellem Einsatz am laufen halten, am Besten benötigt es nur eine Person für den Betrieb. Aus diesem Grund sollen auch alle Prozesse möglichst standardisiert und automatisiert werden um die Arbeit für alle möglichst gering zu halten.</text:p>
      <text:p text:style-name="Text_20_body">Jeder kann grundsätzlich Thekenheld werden, wichtig ist das man Lust auf den Werkstattbetrieb und den Austausch mit ganz unterschiedlichen Menschen und Projekten hat. Man benötigt keine besondere Vorbildung oder Kenntnisse und erlernt alles im laufenden Betrieb. Wovor Interessierte immer wieder zurückschrecken ist hauptsächlich das Thema: „ich kenn mich doch gar nicht mit Holzmaschinen, Elektronik, 3D-Druck,… aus, wie soll ich dazu als Thekenaufsicht Fragen beantworten können?“</text:p>
      <text:p text:style-name="Text_20_body">Niemand kennt sich mit allen Werkzeugen, Maschinen, Geräten, Zubehören, Funktionen, Techniken in unserer Werkstatt 100% aus (ok, sehr wenige arbeiten an ihrer Perfektion als Multitalente :)<text:line-break/>
! Deshalb ist ein ganz wichtiger Aspekt den wir neuen Thekenhelden von Beginn vermitteln, dass sie den Nutzern diesen Zahn gleich ziehen können, an der Theke für alles eine Antwort zu erhalten. Die Nutzer haben keinen Anspruch auf Beratung, Tipps, Ratschläge oder Hilfestellung. Natürlich unterstützen wir jeden Besucher von Herzen gerne bei seinen Projekten, aber ein Anspruch darauf besteht nicht. Sonst müssten wir Helfer mit Fachkenntnissen für jeden Tag und jeden Bereich bereitstellen, das würde sich widerum auf geringere Öffnungszeiten niederschlagen oder bei Bezahlung auf die Preise - man kann halt nicht alles haben. In unserem Team befinden sich Personen mit Fachkenntnissen aus allen Bereichen, und wenn man Glück hat, ist eine dieser Personen dann genau auch in der Werkstatt um zu unterstützen. Es gibt Holzer (Schreiner, Zimmerleute,...), Metaller (Feinwerkmechaniker, Schlosser, Schweißer, Maschinenbauer,...), Elektroniker, uvw.</text:p>
      <text:p text:style-name="Text_20_body">Nutzer sollen sich als aller erstes gegenseitig unterstützen, das fördert die Kommunikation, persönliche Beziehungen und den Austausch untereinander. Wenn niemand anderes vor Ort der einem helfen kann, gibt es noch eine Menge Bücher, Zeitschriften sowie Rechner für Onlinerecherche. Erst dann sollte man den Thekenhelden um Unterstützung bitten und wenn der auch nicht weiter weiß und es sich um etwas akutes handelt, wird eine Nachricht in den internen Chatverteiler gepostet und man hat sehr schnell eine Rückmeldung mit den richtigen Tipps.</text:p>
      <text:p text:style-name="Text_20_body">Wir haben so bereits an manchen Tagen Schwierigkeiten einen ehrenamtlichen für die Arbeit als Thekenheld zu finden, und es benötigt teilweise mehrere Aufrufe in unseren internen Chatgruppen bis sich in letzter Minute jemand findet und einspringt. 2-3 Tage im Jahr kommt es auch vor, dass wir aufgrund von Thekenheldmangel erst später aufmachen, früher zumachen oder ganz zulassen müssen. Das tut uns dann leid, da können wir dann aber auch nichts für. Es ist immerhin aller Leute unbezahlte Freizeit die sie dort für andere ehrenamtlich aufwänden. Für diese Fälle haben wir ein schönes Schild an der Tür welches Nutzer darauf hinweist, dass wenn sie aktuell vor verschlossener Türe stehen, also Zeit haben in die Werkstatt zu kommen, doch selbst zum Thekenhelden werden können und dann jetzt offen wäre.<text:line-break/>
<text:span text:style-name="Strong_20_Emphasis"><text:span text:style-name="Emphasis">Das Schild findest Du hier (verlinkung zu PDF kommt noch!) bei Bedarf bitte mail zusenden </text:span></text:span></text:p>
      <text:p text:style-name="Text_20_body">Unsere Ziele findest Du auf einer anderen Seite, ganz speziell auf das Thema Thekenhelden ist es jedoch eine einfache Formulierung:<text:line-break/>
<text:span text:style-name="Strong_20_Emphasis">30 Tage - 30 Helden</text:span> <text:line-break/>
Wenn die Werkstatt von einer Person betrieben werden kann, brauchen wir im Monat nur 30 Personen, von denen jeder nur einen Abend die Theke besetzen muss und schon kann immer geöffnet sein. und diese 30 Personen muss man eben finden und zusammen bekommen.<text:line-break/>
(Die Personen die sowieso öfter da sind können sich dann noch um Einweisungen, Reparaturen, Bestellungen und zusätzliche Unterstützung kümmern)</text:p>
      <text:p text:style-name="Text_20_body"><text:span text:style-name="Strong_20_Emphasis">Einweisung</text:span></text:p>
      <text:p text:style-name="Text_20_body">Die Einweisung der Thekenhelden erfolgt weitestgehend nach dem Learning by Doing Prinzip. Wer Interesse hat den Werkstattbetrieb als Thekenheld zu unterstützen kann einfach im laufenden Betrieb zu einem erfahrenen Thekenhelden dazu kommen und diesen unterstützen. Der erfahrene gibt gerne sein Wissen und Erfahrungen weiter und zeigt alles was man wissen sollte. Da dies ein großes Themenfeld abdeckt geht das nicht an einem Abend sondern dauert in der Regel 4-8 abende bis man die meisten Abläufe kennt. Erfahrene Thekenhelden freuen sich über Unterstützung, da sie häufig nebenher an eigenen Projekten arbeiten und die Neulinge nach und nach selbständiger werden und immer weniger Rückfragen müssen wenn Unklarheiten bestehen. Auf diese Weise haben Neulinge solange sie möchten einen verlässlichen Ansprechpartner in der Nähe, bis sie selber sagen, dass sie es sich auch alleine zutrauen die Werkstatt zu betreuen. und selbst dann kann man noch andere Teammitglieder in dringenden Fällen anschreiben oder anrufen. Die meiste Zeit sind sowieso Teammitglieder für private Projekte in der Werkstatt und meist auch sehr hilfsbereit (außer sie kommen vor lauter Fragen nicht mehr selbst zum Arbeiten oder haben zeitlichen Druck, da ist Vorsicht geboten ;)</text:p>
      <text:p text:style-name="Text_20_body">Thekenhelden wachsen mit ihren Aufgaben, mit der Häufigkeit wie sie sich einbringen und ihrem eigenen Interesse.<text:line-break/>
Häufig werden Stammnutzer zu Thekenhelden, die kennen natürlich schon die meisten Prozesse und Antworten auf Fragen und müssen sich dann ggf. nur noch mit dem Abrechnungssystem vertraut machen. Auf der anderen Seite haben wir Thekenhelden die aus beruflichen/persönlichen Gründen eine längere Auszeit vom Werkstattbetrieb haben und für den Wiedereinstieg die ersten Einsätze auch mit einem erfahrenen Thekenhelden absolvieren um wieder in die Bereich reinzukommen.</text:p>
      <text:p text:style-name="Text_20_body">Zusätzlich haben wir noch einen Thekenordner mit ganz vielen Dokumenten und Anleitungen den sich Neulinge anschauen und durchlesen können und so wichtige Informationen erhalten. owpedia soll diesen künftig in digitaler Form ersetzen.</text:p>
      <text:p text:style-name="Text_20_body"><text:span text:style-name="Strong_20_Emphasis">Aufgaben</text:span></text:p>
      <text:p text:style-name="Text_20_body">Thekenhelden sind freiwillig, ehrenamtlich und unbezahlt in ihrer Freizeit bereit Arbeiten auszuführen, dass anderen in den Genuss eines tollen Werkstattprojektes kommen. Deswegen gibt es auch nur Mindestaufgaben die man erledigen sollte, viele kümmern sich aber nebenher noch ums Aufräumen, Material sortieren, putzen, Geräte reparieren usw.</text:p>
      <text:p text:style-name="Text_20_body">Die folgenden Aufgabenliste ist wahrscheinlich nie vollständig, soll aber einen Überblick geben:</text:p>
      <text:list text:style-name="List_20_1" text:continue-numbering="false">
        <text:list-item>
          <text:p text:style-name="List_20_1_Content_First"> Nutzer einweisen - Sicherheitsrundgang</text:p>
        </text:list-item>
        <text:list-item>
          <text:p text:style-name="List_20_1_Content"> Nutzer ins System eintragen</text:p>
        </text:list-item>
        <text:list-item>
          <text:p text:style-name="List_20_1_Content"> Werkzeuge und Material ausgeben</text:p>
        </text:list-item>
        <text:list-item>
          <text:p text:style-name="List_20_1_Content"> Nutzer darauf hinweisen ihren Arbeitsplatz sauber zu hinterlassen</text:p>
        </text:list-item>
        <text:list-item>
          <text:p text:style-name="List_20_1_Content"> Nutzer abrechnen (bar oder mit EC)</text:p>
        </text:list-item>
        <text:list-item>
          <text:p text:style-name="List_20_1_Content"> telefonische Anfragen beantworten</text:p>
        </text:list-item>
        <text:list-item>
          <text:p text:style-name="List_20_1_Content"> Interessierten die Werkstatt kurz zeigen und Fragen zum Betrieb beantworten</text:p>
        </text:list-item>
        <text:list-item>
          <text:p text:style-name="List_20_1_Content"> Lastenräder und Anhänger ausgeben und wieder annehmen (Wir sind Verleihstation <text:a xlink:type="simple" xlink:href="http://www.lastenrad-stuttgart.de" text:style-name="Internet_20_link" text:visited-style-name="Visited_20_Internet_20_Link">www.lastenrad-stuttgart.de</text:a>)</text:p>
        </text:list-item>
        <text:list-item>
          <text:p text:style-name="List_20_1_Content"> Getränkekühlschrank / Toilettenpapier / Seife / etc. auffüllen</text:p>
        </text:list-item>
        <text:list-item>
          <text:p text:style-name="List_20_1_Content_Last"> ...</text:p>
        </text:list-item>
      </text:list>
      <text:p text:style-name="Text_20_body">zusätzliche freiwillige Aufgaben</text:p>
      <text:list text:style-name="List_20_1" text:continue-numbering="false">
        <text:list-item>
          <text:p text:style-name="List_20_1_Content_First"> Nutzer bei ihren Projekten aktiv unterstützen ( kurz was für sie lasern, sägen, drucken, wenn sie noch keine Einweisung haben</text:p>
        </text:list-item>
        <text:list-item>
          <text:p text:style-name="List_20_1_Content"> Werkstatt aufräumen und/oder putzen</text:p>
        </text:list-item>
        <text:list-item>
          <text:p text:style-name="List_20_1_Content"> Ordnung verbessern (bspw. Material sortieren, Halter anfertigen)</text:p>
        </text:list-item>
        <text:list-item>
          <text:p text:style-name="List_20_1_Content"> Geräte reparieren</text:p>
        </text:list-item>
        <text:list-item>
          <text:p text:style-name="List_20_1_Content"> Emails der info@ Adresse beantworten</text:p>
        </text:list-item>
        <text:list-item>
          <text:p text:style-name="List_20_1_Content"> Gutscheine erstellen (aus Holz gelasert)</text:p>
        </text:list-item>
        <text:list-item>
          <text:p text:style-name="List_20_1_Content"> Wochenabrechnungen</text:p>
        </text:list-item>
        <text:list-item>
          <text:p text:style-name="List_20_1_Content_Last"> selten, kann aber auch vorkommen (Trösten, Tränen wegwischen, Streit schli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amwork:hobbyhimmel</dc:title>
  </office:meta>
</office:document-meta>
</file>