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rbanisten_manufaktur_ausstattung"/><text:bookmark-start text:name="__RefHeading___urbanisten-manufaktur_1"/><text:bookmark-start text:name="urbanisten-manufaktur"/>Urbanisten-Manufaktur<text:bookmark-end text:name="__RefHeading___urbanisten-manufaktur_1"/><text:bookmark-end text:name="urbanisten-manufaktu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rbanisten_manufaktur_ausstattung</dc:title>
  </office:meta>
</office:document-meta>
</file>