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f29e8aa1c0059c6402541e7c685e02.png"/>
  <manifest:file-entry manifest:media-type="image/gif" manifest:full-path="Pictures/da937b209704411d4043e1103f96226b.gif"/>
  <manifest:file-entry manifest:media-type="image/gif" manifest:full-path="Pictures/bbcef4c819789785b89eb8056a8f9f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24f29e8aa1c0059c6402541e7c685e0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owpedia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owpedia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da937b209704411d4043e1103f96226b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da937b209704411d4043e1103f96226b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da937b209704411d4043e1103f96226b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da937b209704411d4043e1103f96226b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da937b209704411d4043e1103f96226b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bbcef4c819789785b89eb8056a8f9f86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