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13545500bd34973153f6eaf6bf76e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7cm" svg:height="0.396875cm"><draw:image xlink:href="Pictures/bc13545500bd34973153f6eaf6bf76e2.gif" xlink:type="simple" xlink:show="embed" xlink:actuate="onLoad"/></draw:frame> <text:span text:style-name="Strong_20_Emphasis"><text:bookmark text:name="en:equipmen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equipment_1"/><text:bookmark-start text:name="equipment"/>Equipment<text:bookmark-end text:name="__RefHeading___equipment_1"/><text:bookmark-end text:name="equipment"/></text:h>
      <text:list text:style-name="List_20_1" text:continue-numbering="false">
        <text:list-item>
          <text:p text:style-name="List_20_1_Content_First"> <text:a xlink:type="simple" xlink:href="https://www.owpedia.org/en/tools" text:style-name="Internet_20_link" text:visited-style-name="Visited_20_Internet_20_Link">Werkzeug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equipment</dc:title>
  </office:meta>
</office:document-meta>
</file>