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welcome_to_the_open_workshop_handbook_1"/><text:bookmark-start text:name="welcome_to_the_open_workshop_handbook"/>Welcome to the Open Workshop Handbook<text:bookmark-end text:name="__RefHeading___welcome_to_the_open_workshop_handbook_1"/><text:bookmark-end text:name="welcome_to_the_open_workshop_handbook"/></text:h>
      <text:p text:style-name="Text_20_body">please click here for recent changes </text:p>
      <text:h text:style-name="Heading_20_3" text:outline-level="3"><text:bookmark-start text:name="__RefHeading___the_main_wiki-areas_2"/><text:bookmark-start text:name="the_main_wiki-areas"/>The Main Wiki-Areas<text:bookmark-end text:name="__RefHeading___the_main_wiki-areas_2"/><text:bookmark-end text:name="the_main_wiki-are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