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quipment:hobbyhimmel"/><text:bookmark-start text:name="__RefHeading___die_ausstattung_des_hobbyhimmel_1"/><text:bookmark-start text:name="die_ausstattung_des_hobbyhimmel"/>Die Ausstattung des HOBBYHIMMEL<text:bookmark-end text:name="__RefHeading___die_ausstattung_des_hobbyhimmel_1"/><text:bookmark-end text:name="die_ausstattung_des_hobbyhimmel"/></text:h>
      <text:p text:style-name="Text_20_body">des wird ne lange Liste</text:p>
      <text:h text:style-name="Heading_20_2" text:outline-level="2"><text:bookmark-start text:name="__RefHeading___fablab_2"/><text:bookmark-start text:name="fablab"/>Fablab<text:bookmark-end text:name="__RefHeading___fablab_2"/><text:bookmark-end text:name="fablab"/></text:h>
      <text:h text:style-name="Heading_20_3" text:outline-level="3"><text:bookmark-start text:name="__RefHeading___d-drucker_3"/><text:bookmark-start text:name="d-drucker"/>3D-Drucker<text:bookmark-end text:name="__RefHeading___d-drucker_3"/><text:bookmark-end text:name="d-drucker"/></text:h>
      <text:list text:style-name="List_20_1" text:continue-numbering="false">
        <text:list-item>
          <text:p text:style-name="List_20_1_Content_First"> 2 Prusa MK3S</text:p>
          <text:list text:style-name="List_20_1">
            <text:list-item>
              <text:p text:style-name="List_20_1_Content"> 1 Grundmodell, zur Verfügung gestellt durch Mitmacher</text:p>
            </text:list-item>
            <text:list-item>
              <text:p text:style-name="List_20_1_Content"> 1 Grundmodell (999€ bzw. 769€ als Bausatz) + MMU2 (300€) (<text:a xlink:type="simple" xlink:href="https://shop.prusa3d.com/de/3d-drucker/180-original-prusa-i3-mk3s-bausatz.html" text:style-name="Internet_20_link" text:visited-style-name="Visited_20_Internet_20_Link">https://shop.prusa3d.com/de/3d-drucker/180-original-prusa-i3-mk3s-bausatz.html</text:a>)</text:p>
            </text:list-item>
          </text:list>
        </text:list-item>
        <text:list-item>
          <text:p text:style-name="List_20_1_Content"> Mit der MMU2 kann man verschiedenfarbig / mit verschiedenen Materialien drucken, der Drucker wechselt das Filament automatisch. Aber nur für Erfahrene Nutzer zu Empfehlen, braucht man auch super selten.</text:p>
        </text:list-item>
        <text:list-item>
          <text:p text:style-name="List_20_1_Content"> Warum Prusa? <text:line-break/>Der Prusa ist TOP. Zusammenbauen (man kann den auch fast Fertig aufgebaut kaufen oder als Bausatz), die in der Anleitung beschriebene Kalibrierung machen, drucken. Alle Leute die einen Prusa haben, sind der Meinung, der ist das Geld Wert. Wir haben 3 Stück in der Firma (jeweils einige tausend Stunden Druckzeit auf dem Buckel), mehrere Mitmacher und Nutzer haben einen. Die funktionieren einfach, liefern sehr gute, maßhaltige Druckergebnisse, sind zuverlässig. Der Slicer kommt auch gleich von Prusa (PrusaSlicer), die Einstellungen sind gut auf den Drucker abgestimmt. Gerade wenn ihr nicht ständig am Drucker rumdoktorn wollt (was bei günstigen „Einstiegs“Druckern oder Chinamodellen durchaus passieren kann), ist der Prusa erste Wahl.</text:p>
        </text:list-item>
        <text:list-item>
          <text:p text:style-name="List_20_1_Content"> Für den Einstieg könnte sich der günstigere Prusa Mini (412 bzw. 372€) eignen, mit dem haben wir aber noch keine Berührungspunkte gehabt:<text:a xlink:type="simple" xlink:href="https://shop.prusa3d.com/de/66-original-prusa-mini" text:style-name="Internet_20_link" text:visited-style-name="Visited_20_Internet_20_Link">https://shop.prusa3d.com/de/66-original-prusa-mini</text:a></text:p>
        </text:list-item>
        <text:list-item>
          <text:p text:style-name="List_20_1_Content"> Laserscanner / 3D-Scanner haben wir noch nicht, sind aber drann. Oft kann man zu druckende Ersatzteile aber extrem Vereinfachen, und so in relativ kurzer Zeit nachkonstruiren. Ist das Originalteil defekt, ist ein Scanner auch nicht arg nützlich.</text:p>
        </text:list-item>
        <text:list-item>
          <text:p text:style-name="List_20_1_Content"> Als Konstruktionssoftware eignen sich:</text:p>
          <text:list text:style-name="List_20_1">
            <text:list-item>
              <text:p text:style-name="List_20_1_Content"> FreeCAD (Opensource, kostenlos) für mechanische Konstruktion</text:p>
            </text:list-item>
            <text:list-item>
              <text:p text:style-name="List_20_1_Content"> Fusion360 (kostenlos für Privatanwender), sehr mächtiges CAD Tool für mechanische Konstruktion, relativ Einsteigerfreundlich &amp; viele Tutorials im Netz</text:p>
            </text:list-item>
            <text:list-item>
              <text:p text:style-name="List_20_1_Content"> Blender (Opensource, kostenlos) eigentlich ein Tool für Kunst (Film, Spiele etc.), aber sehr gut wenn es um nicht-Maßgebundene Modelle wie Figuren oder Freiformmodelle etc. geht.</text:p>
            </text:list-item>
            <text:list-item>
              <text:p text:style-name="List_20_1_Content"> Jedes beliebige andere 3D-Konstruktions- und Designtool</text:p>
            </text:list-item>
          </text:list>
        </text:list-item>
        <text:list-item>
          <text:p text:style-name="List_20_1_Content"> Fertige 3D-Modelle kann man sich auch runterladen, z.B.</text:p>
          <text:list text:style-name="List_20_1">
            <text:list-item>
              <text:p text:style-name="List_20_1_Content"> <text:a xlink:type="simple" xlink:href="https://www.thingiverse.com/" text:style-name="Internet_20_link" text:visited-style-name="Visited_20_Internet_20_Link">https://www.thingiverse.com/</text:a></text:p>
            </text:list-item>
            <text:list-item>
              <text:p text:style-name="List_20_1_Content_Last"> <text:a xlink:type="simple" xlink:href="https://www.prusaprinters.org/" text:style-name="Internet_20_link" text:visited-style-name="Visited_20_Internet_20_Link">https://www.prusaprinters.org/</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quipment:hobbyhimmel</dc:title>
  </office:meta>
</office:document-meta>
</file>