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put_hobbyhimmel"/><text:bookmark-start text:name="__RefHeading___input_fuer_die_hobbyhimmel-seiten_1"/><text:bookmark-start text:name="input_fuer_die_hobbyhimmel-seiten"/>Input für die Hobbyhimmel-Seiten<text:bookmark-end text:name="__RefHeading___input_fuer_die_hobbyhimmel-seiten_1"/><text:bookmark-end text:name="input_fuer_die_hobbyhimmel-seiten"/></text:h>
      <text:p text:style-name="Text_20_body"><text:span text:style-name="Strong_20_Emphasis">Liebe Hobbyhimmler,</text:span></text:p>
      <text:p text:style-name="Text_20_body">Hier liegt ein neues Projekt auf der digitalen Werkbank: ein (open source) Handbuch für Offene Werkstätten in (Doku)-Wiki-Form. Gefördert durch <text:span text:style-name="Emphasis">die anstiftung</text:span> ist owpedia.org nun online und hat eine erste Grundstruktur erhalten. Hier sollen Interessierte zukünftig Infos zum Aufbau und zur Optimierung einer Offenen Werkstatt finden und ihre Konzepte und Infos selbst für die Gemeinschaft teilen können. 
Wie Ihr vielleicht wisst, werden wir immer wieder von anderen Werkstattbetreibenden besucht oder via Mail und Telefon zu unserem Konzept befragt und viele haben sich bereits in ganz Deutschland Prozesse, Dokumente und einfach Wissen abgeschaut. Das ist auch gut so, war auch immer der Plan, ist nur leider in Einzelbetreuung mit viel Aufwand verbunden.
Daraus entstand die Idee das Wissen der Werkstätten, vor allem erstmal unserer, sauber aufzubereiten und gegenseitig zu teilen....</text:p>
      <text:p text:style-name="Text_20_body">Wir haben eine tolle Werkstatt mit viel Erfahrung und Wissen geschaffen und da es ein OpenSource Konzept ist, wollen wir jetzt andere Werkstätten beim Start unterstützen und auch helfen den laufenden Betrieb zu optimieren. Das ganze am Besten noch gegenseitig, so dass wir uns auch von anderen was abschauen können. Hierfür suchen wir nun Leute, die Lust haben ihr Wissen über den HH für andere Werkstattbetreibende leicht zugänglich zusammen zu tragen und an dem Projekt mitzuwirken. </text:p>
      <text:p text:style-name="Text_20_body"><text:span text:style-name="Strong_20_Emphasis">Gesucht werden:</text:span>
Interessierte/Kompetente/Beitragende, die gerne kleine Themenfelder abdecken möchten: Dabei ist egal ob stichwortartig, prosaisch oder poetisch, lang oder kurz. Alle Beiträge sind willkommen und werden auch von mir gerne in das Wiki eingeordnet und formatiert. Natürlich erstelle ich auch gerne Accounts für Werkelnde, die Lust haben, vielleicht selbst ihr Spezialgebiet direkt im Wiki zu verewigen. Habt ihr Lust?</text:p>
      <text:p text:style-name="Text_20_body"><text:span text:style-name="Strong_20_Emphasis">Die Themenfelder – siehe Startseite <text:a xlink:type="simple" xlink:href="http://www.owpedia.org" text:style-name="Internet_20_link" text:visited-style-name="Visited_20_Internet_20_Link">www.owpedia.org</text:a> </text:span>
12 Hauptbereiche, auf denen jede Werkstatt sich mit ihren jeweils eigenen Unterseiten eintragen kann. Wie detailliert die Infos sein sollen, entscheidet jede Werkstatt für sich. 
Details gibt es auch unter <text:a xlink:type="simple" xlink:href="https://owpedia.org/input_hobbyhimmel" text:style-name="Internet_20_link" text:visited-style-name="Visited_20_Internet_20_Link">https://owpedia.org/input_hobbyhimmel</text:a></text:p>
      <text:p text:style-name="Text_20_body"><text:span text:style-name="Strong_20_Emphasis">Ideen für Beiträge:</text:span></text:p>
      <text:list text:style-name="List_20_1" text:continue-numbering="false">
        <text:list-item>
          <text:p text:style-name="List_20_1_Content_First"> ich kann eine Gliederung für ein bestimmtes Thema schreiben oder mir ist da noch ein Punkt aufgefallen, der da vielleicht noch sinnvoll wäre</text:p>
        </text:list-item>
        <text:list-item>
          <text:p text:style-name="List_20_1_Content"> ich habe totalen Überblick über ein Thema des Hobbyhimmel und möchte am Telefon mal drüber erzählen, wie man das gut aufteilen könnte</text:p>
        </text:list-item>
        <text:list-item>
          <text:p text:style-name="List_20_1_Content"> Ich schreibe gerne einen kleinen/mittleren/großen Text zu einem bestimmten Themengebiet und schicke es in Textform, weil ich da jeden zweiten Tag sowieso mit zu tun habe, aber keine Lust und Laune, mich in das Dokuwiki einzuarbeiten</text:p>
        </text:list-item>
        <text:list-item>
          <text:p text:style-name="List_20_1_Content"> ich möchte gerne selber total gerne mitarbeiten und Testkaninchen werden</text:p>
        </text:list-item>
        <text:list-item>
          <text:p text:style-name="List_20_1_Content"> ich bin harter Doku-Wiki-Kenner und kann gutes Feedback zu Backend/Admin-Themen geben</text:p>
        </text:list-item>
        <text:list-item>
          <text:p text:style-name="List_20_1_Content"> ich möchte Admin/ProjektmanagerIn werden und mithelfen, dass mehr Werkstätten ins Boot geholt werden</text:p>
        </text:list-item>
        <text:list-item>
          <text:p text:style-name="List_20_1_Content_Last"> (...)</text:p>
        </text:list-item>
      </text:list>
      <text:p text:style-name="Text_20_body">Bevor wir größer Werbung in anderen Werkstätten machen, die Schraubzwingen sozusagen lösen und es für alle zum Registrieren freigeben, möchten wir eine Grundstruktur schaffen, die das größte Chaos verhindert (nach dem Motto „ah so soll das in etwa ausschauen“). So viele Infos wie möglich sollen vom Hobbyhimmel und einer zweiten Werkstatt zumindest bereits drinstehen. So können sich nachfolgende Werkstattbetreiber bereits am Inhalt orientieren und finden hoffentlich einen leichteren Einstieg</text:p>
      <text:p text:style-name="Text_20_body">Fragen und Interesse: einfach mal mir (Susi) schreiben unter info(@)owpedia.org oder auch per Telegram (017623739082) – ich versuche, die Fäden zu verknüpfen :)</text:p>
      <text:p text:style-name="Text_20_body">Viele Grüße
Susi</text:p>
      <text:p text:style-name="Text_20_body">P.S.:Das Projekt läuft neben meiner Vollzeitstelle parallel, ich schreibe/rufe nach der Arbeit nach Möglichkeit zurück :)</text:p>
      <text:p text:style-name="Text_20_body"><text:span text:style-name="Emphasis">Ergänzung: Was immer für alle Themen benötigt wird, sind Korrekturleser*innen, die ab und an über ein fertiges Thema mal drüberschauen möchten und auch viele Grafiken, Fotos, Dokumente, Schilder, Vorlagen etc. die wir auch hochladen können.</text:span></text:p>
      <text:h text:style-name="Heading_20_2" text:outline-level="2"><text:bookmark-start text:name="__RefHeading___offene_themen_unvollstaendige_uebersicht_2"/><text:bookmark-start text:name="offene_themen_unvollstaendige_uebersicht"/>Offene Themen (unvollständige Übersicht)<text:bookmark-end text:name="__RefHeading___offene_themen_unvollstaendige_uebersicht_2"/><text:bookmark-end text:name="offene_themen_unvollstaendige_uebersicht"/></text:h>
      <table:table table:style-name="Table">
        <table:table-column/>
        <table:table-column/>
        <table:table-column/>
        <table:table-row>
          <table:table-cell office:value-type="string" table:style-name="tableheader" table:number-columns-spanned="2">
            <text:p text:style-name="Table_20_Heading"><text:a xlink:type="simple" xlink:href="https://www.owpedia.org/overview" text:style-name="Internet_20_link" text:visited-style-name="Visited_20_Internet_20_Link">owpedia - ein erster Überblick</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Englische Übersetzung   </text:p>
          </table:table-cell>
          <table:table-cell office:value-type="string" table:style-name="tablecell">
            <text:p text:style-name="tablealignleft"> -   </text:p>
          </table:table-cell>
          <table:table-cell office:value-type="string" table:style-name="tablecell">
            <text:p text:style-name="tablealignleft"> Susi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www.owpedia.org/begin" text:style-name="Internet_20_link" text:visited-style-name="Visited_20_Internet_20_Link">Aller Anfang ist schwer</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Schritte zur eigenen Werkstatt ergänzen auf <text:a xlink:type="simple" xlink:href="https://www.owpedia.org/begin" text:style-name="Internet_20_link" text:visited-style-name="Visited_20_Internet_20_Link">Aller Anfang ist schwer</text:a>  </text:p>
          </table:table-cell>
          <table:table-cell office:value-type="string" table:style-name="tablecell">
            <text:p text:style-name="tablealignleft"> Die „Aller Anfang“-Seite ist ein grober Überblick über die Werkstätten mit Grunddaten in Tabellenform, hier ist bisher nicht viel zu tun, außer ggf. die Liste der „Schritte zur eigenen Werkstatt“ zu ergänzen; Werkstätten tragen sich dann nach und nach ein in die Tabellen   </text:p>
          </table:table-cell>
          <table:table-cell office:value-type="string" table:style-name="tablecell">
            <text:p text:style-name="tablealignleft"> offen   </text:p>
          </table:table-cell>
        </table:table-row>
        <table:table-row>
          <table:table-cell office:value-type="string" table:style-name="tablecell">
            <text:p text:style-name="tablealignleft"> Korrektur lesen   </text:p>
          </table:table-cell>
          <table:table-cell office:value-type="string" table:style-name="tablecell">
            <text:p text:style-name="tablealignleft"> -   </text:p>
          </table:table-cell>
          <table:table-cell office:value-type="string" table:style-name="tablecell">
            <text:p text:style-name="tablealignleft"> Susi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www.owpedia.org/equipment/hobbyhimmel" text:style-name="Internet_20_link" text:visited-style-name="Visited_20_Internet_20_Link">Ausstattung</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Input zu allen Werkbereichen  </text:p>
          </table:table-cell>
          <table:table-cell office:value-type="string" table:style-name="tablecell">
            <text:p text:style-name="tablealigncenter">  Input zu den Werkbereichen Holz, Metall, Textil/Nähbereich, Fablab, Elektro, Fahrrad, Garten, Außenbereich/Hof, Lager für Nutzende, weitere Bereiche: Küche, Thekenbereich/Werkzeugausgabe, Toilette/Bad, Büro/Verwaltung, Untervermietung, etc.   </text:p>
          </table:table-cell>
          <table:table-cell office:value-type="string" table:style-name="tablecell">
            <text:p text:style-name="tablealignleft"> offen   </text:p>
          </table:table-cell>
        </table:table-row>
        <table:table-row>
          <table:table-cell office:value-type="string" table:style-name="tablecell">
            <text:p text:style-name="tablealignleft"> Gliederungen  </text:p>
          </table:table-cell>
          <table:table-cell office:value-type="string" table:style-name="tablecell">
            <text:p text:style-name="tablealignleft"> Wer hat einen Überblick zu einem bestimmten Werkbereich und kann zumindest eine sinnhafte Gliederung beitragen, damit Unterseiten erstellt und nach und nach befüllt werden können?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www.owpedia.org/money/hobbyhimmel" text:style-name="Internet_20_link" text:visited-style-name="Visited_20_Internet_20_Link">Geld – Detailinfos zum HOBBYHIMMEL</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All things money   </text:p>
          </table:table-cell>
          <table:table-cell office:value-type="string" table:style-name="tablecell">
            <text:p text:style-name="tablealignleft"> Übersicht der Finanzthemen, die im HH eine Rolle spielen   </text:p>
          </table:table-cell>
          <table:table-cell office:value-type="string" table:style-name="tablecell">
            <text:p text:style-name="tablealignleft"> offen   </text:p>
          </table:table-cell>
        </table:table-row>
        <table:table-row>
          <table:table-cell office:value-type="string" table:style-name="tablecell">
            <text:p text:style-name="tablealignleft"> Geld genauer anschauen   </text:p>
          </table:table-cell>
          <table:table-cell office:value-type="string" table:style-name="tablecell">
            <text:p text:style-name="tablealignleft"> Ein Unterthema bearbeiten oder weiter vertiefen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www.owpedia.org/standardworkflows/hobbyhimmel" text:style-name="Internet_20_link" text:visited-style-name="Visited_20_Internet_20_Link">Standardprozesse im HOBBYHIMMEL</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Übersicht erstellen   </text:p>
          </table:table-cell>
          <table:table-cell office:value-type="string" table:style-name="tablecell">
            <text:p text:style-name="tablealignleft"> Welche Standardprozesse gibt es überhaupt in welchen Bereichen?   </text:p>
          </table:table-cell>
          <table:table-cell office:value-type="string" table:style-name="tablecell">
            <text:p text:style-name="tablealignleft"> offen   </text:p>
          </table:table-cell>
        </table:table-row>
        <table:table-row>
          <table:table-cell office:value-type="string" table:style-name="tablecell">
            <text:p text:style-name="tablealignleft"> Ein Workflow/Prozess   </text:p>
          </table:table-cell>
          <table:table-cell office:value-type="string" table:style-name="tablecell">
            <text:p text:style-name="tablealignleft"> Einen Ablaufporzess oder ein Tool im Detail beschreiben, eine erste Stichwortsammlung für diesen Prozess erstellen etc.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www.owpedia.org/properties/hobbyhimmel" text:style-name="Internet_20_link" text:visited-style-name="Visited_20_Internet_20_Link">Hobbyhimmel Stuttgart - Die Immobilie</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Beschreibung Immosuche  </text:p>
          </table:table-cell>
          <table:table-cell office:value-type="string" table:style-name="tablecell"/>
          <table:table-cell office:value-type="string" table:style-name="tablecell">
            <text:p text:style-name="tablealignleft"> offen   </text:p>
          </table:table-cell>
        </table:table-row>
        <table:table-row>
          <table:table-cell office:value-type="string" table:style-name="tablecell">
            <text:p text:style-name="tablealignleft"> Beschreibung Umbau </text:p>
          </table:table-cell>
          <table:table-cell office:value-type="string" table:style-name="tablecell"/>
          <table:table-cell office:value-type="string" table:style-name="tablecell">
            <text:p text:style-name="tablealignleft"> offen </text:p>
          </table:table-cell>
        </table:table-row>
        <table:table-row>
          <table:table-cell office:value-type="string" table:style-name="tablecell">
            <text:p text:style-name="tablealignleft"> Beschreibung Miete </text:p>
          </table:table-cell>
          <table:table-cell office:value-type="string" table:style-name="tablecell"/>
          <table:table-cell office:value-type="string" table:style-name="tablecell">
            <text:p text:style-name="tablealignleft"> offen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www.owpedia.org/teamwork/hobbyhimmel" text:style-name="Internet_20_link" text:visited-style-name="Visited_20_Internet_20_Link">Zusammenarbeit</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Überblick  </text:p>
          </table:table-cell>
          <table:table-cell office:value-type="string" table:style-name="tablecell">
            <text:p text:style-name="tablealignleft"> Welche Formen der Zusammenarbeit gibt es im Hobbyhimmel? Welche Rolle spielt der Verein? Wie sind die regelmäßigen Treffen organisiert? Gerne auch in Listenform </text:p>
          </table:table-cell>
          <table:table-cell office:value-type="string" table:style-name="tablecell">
            <text:p text:style-name="tablealignleft"> offen   </text:p>
          </table:table-cell>
        </table:table-row>
        <table:table-row>
          <table:table-cell office:value-type="string" table:style-name="tablecell">
            <text:p text:style-name="tablealignleft"> Vertiefung   </text:p>
          </table:table-cell>
          <table:table-cell office:value-type="string" table:style-name="tablecell">
            <text:p text:style-name="tablealignleft"> Ein Thema im Detail vertiefen, ergänzen ...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www.owpedia.org/advertising/hobbyhimmel" text:style-name="Internet_20_link" text:visited-style-name="Visited_20_Internet_20_Link">Werbung und Marketing</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Übersicht schaffen  </text:p>
          </table:table-cell>
          <table:table-cell office:value-type="string" table:style-name="tablecell">
            <text:p text:style-name="tablealignleft"> Welche Werbemaßnahmen gibt es?   </text:p>
          </table:table-cell>
          <table:table-cell office:value-type="string" table:style-name="tablecell">
            <text:p text:style-name="tablealignleft"> offen   </text:p>
          </table:table-cell>
        </table:table-row>
        <table:table-row>
          <table:table-cell office:value-type="string" table:style-name="tablecell">
            <text:p text:style-name="tablealignleft"> Eine Maßnahme  </text:p>
          </table:table-cell>
          <table:table-cell office:value-type="string" table:style-name="tablecell">
            <text:p text:style-name="tablealignleft"> EIne Maßnahme beschreiben, ein Thema vertiefen oder ergänzen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www.owpedia.org/it-issues/hobbyhimmel" text:style-name="Internet_20_link" text:visited-style-name="Visited_20_Internet_20_Link">IT-Themen</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Übersicht schaffen   </text:p>
          </table:table-cell>
          <table:table-cell office:value-type="string" table:style-name="tablecell">
            <text:p text:style-name="tablealignleft"> Einen grundlegenden Überblick über die IT-Strukturen und -Themen schaffen,  gerne in Form einer Gliederung   </text:p>
          </table:table-cell>
          <table:table-cell office:value-type="string" table:style-name="tablecell">
            <text:p text:style-name="tablealignleft"> offen   </text:p>
          </table:table-cell>
        </table:table-row>
        <table:table-row>
          <table:table-cell office:value-type="string" table:style-name="tablecell">
            <text:p text:style-name="tablealignleft"> Detail  </text:p>
          </table:table-cell>
          <table:table-cell office:value-type="string" table:style-name="tablecell">
            <text:p text:style-name="tablealignleft"> Ein Thema wählen, beschreiben :)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www.owpedia.org/courses/hobbyhimmel" text:style-name="Internet_20_link" text:visited-style-name="Visited_20_Internet_20_Link">Kurse und Events</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Übersicht   </text:p>
          </table:table-cell>
          <table:table-cell office:value-type="string" table:style-name="tablecell">
            <text:p text:style-name="tablealignleft"> In Listenform: z.B. welche Kurse gibt es überhaupt   </text:p>
          </table:table-cell>
          <table:table-cell office:value-type="string" table:style-name="tablecell">
            <text:p text:style-name="tablealignleft"> offen   </text:p>
          </table:table-cell>
        </table:table-row>
        <table:table-row>
          <table:table-cell office:value-type="string" table:style-name="tablecell">
            <text:p text:style-name="tablealignleft"> Beschreibung   </text:p>
          </table:table-cell>
          <table:table-cell office:value-type="string" table:style-name="tablecell">
            <text:p text:style-name="tablealignleft"> Einen Kurs, evtl. sogar den eigenen kurz beschreiben, was passiert dort? Wie läuft das ab? Wer kann teilnehmen? Wozu befähigt es die Nutzenden? Einfach alles, was für andere Werkstätten hilfreich sein könnte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www.owpedia.org/cooperations/hobbyhimmel" text:style-name="Internet_20_link" text:visited-style-name="Visited_20_Internet_20_Link">Kooperationen</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Übersicht erstellen   </text:p>
          </table:table-cell>
          <table:table-cell office:value-type="string" table:style-name="tablecell">
            <text:p text:style-name="tablealignleft"> In Listenform: welche Kooperationen gibt es? Wie häufig, seit wann, etc.?   </text:p>
          </table:table-cell>
          <table:table-cell office:value-type="string" table:style-name="tablecell">
            <text:p text:style-name="tablealignleft"> offen  </text:p>
          </table:table-cell>
        </table:table-row>
        <table:table-row>
          <table:table-cell office:value-type="string" table:style-name="tablecell">
            <text:p text:style-name="tablealignleft"> Beschreibung einer Kooperation  </text:p>
          </table:table-cell>
          <table:table-cell office:value-type="string" table:style-name="tablecell">
            <text:p text:style-name="tablealignleft"> Eine Kooperation beschreiben, mit so viel Detail wie möglich/notwendig/sinnvoll, um anderen evtl. zu ermöglichen, etwas ähnliches aufzubauen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www.owpedia.org/usageformats/hobbyhimmel" text:style-name="Internet_20_link" text:visited-style-name="Visited_20_Internet_20_Link">Nutzungsformate</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Auflistung   </text:p>
          </table:table-cell>
          <table:table-cell office:value-type="string" table:style-name="tablecell">
            <text:p text:style-name="tablealignleft"> Eine Übersicht aller Nutzungsformate, die der Hobbyhimmel außerhalb der „Standardnutzer“ hat   </text:p>
          </table:table-cell>
          <table:table-cell office:value-type="string" table:style-name="tablecell">
            <text:p text:style-name="tablealignleft"> offen   </text:p>
          </table:table-cell>
        </table:table-row>
        <table:table-row>
          <table:table-cell office:value-type="string" table:style-name="tablecell">
            <text:p text:style-name="tablealignleft"> Details  </text:p>
          </table:table-cell>
          <table:table-cell office:value-type="string" table:style-name="tablecell">
            <text:p text:style-name="tablealignleft"> Beschreibung eines einzelnen Projektes, z.B. openecolab, Fablab und was es noch so gibt   </text:p>
          </table:table-cell>
          <table:table-cell office:value-type="string" table:style-name="tablecell">
            <text:p text:style-name="tablealignleft"> off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put_hobbyhimmel</dc:title>
  </office:meta>
</office:document-meta>
</file>