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issues:hobbyhimmel"/><text:bookmark-start text:name="__RefHeading___it-themen_im_hobbyhimmel_1"/><text:bookmark-start text:name="it-themen_im_hobbyhimmel"/>IT-Themen im Hobbyhimmel<text:bookmark-end text:name="__RefHeading___it-themen_im_hobbyhimmel_1"/><text:bookmark-end text:name="it-themen_im_hobbyhimmel"/></text:h>
      <text:p text:style-name="Text_20_body">Welche IT-Themen gibt es im Hobbyhimmel?</text:p>
      <text:h text:style-name="Heading_20_2" text:outline-level="2"><text:bookmark-start text:name="__RefHeading___die_webseite_2"/><text:bookmark-start text:name="die_webseite"/>Die Webseite<text:bookmark-end text:name="__RefHeading___die_webseite_2"/><text:bookmark-end text:name="die_webseite"/></text:h>
      <text:p text:style-name="Text_20_body"><text:a xlink:type="simple" xlink:href="https://www.hobbyhimmel.de" text:style-name="Internet_20_link" text:visited-style-name="Visited_20_Internet_20_Link">www.hobbyhimmel.de</text:a></text:p>
      <text:h text:style-name="Heading_20_2" text:outline-level="2"><text:bookmark-start text:name="__RefHeading___cloud_3"/><text:bookmark-start text:name="cloud"/>Cloud<text:bookmark-end text:name="__RefHeading___cloud_3"/><text:bookmark-end text:name="cloud"/></text:h>
      <text:h text:style-name="Heading_20_2" text:outline-level="2"><text:bookmark-start text:name="__RefHeading___werkstattverwaltung_und_kassensystem_odoo_4"/><text:bookmark-start text:name="werkstattverwaltung_und_kassensystem_odoo"/>Werkstattverwaltung und Kassensystem ODOO<text:bookmark-end text:name="__RefHeading___werkstattverwaltung_und_kassensystem_odoo_4"/><text:bookmark-end text:name="werkstattverwaltung_und_kassensystem_odoo"/></text:h>
      <text:h text:style-name="Heading_20_4" text:outline-level="4"><text:bookmark-start text:name="__RefHeading___elektronischer_thekendeckel_5"/><text:bookmark-start text:name="elektronischer_thekendeckel"/>Elektronischer Thekendeckel<text:bookmark-end text:name="__RefHeading___elektronischer_thekendeckel_5"/><text:bookmark-end text:name="elektronischer_thekendeckel"/></text:h>
      <text:p text:style-name="Text_20_body"><text:a xlink:type="simple" xlink:href="https://www.owpedia.org/it-issues/hobbyhimmel/odoo" text:style-name="Internet_20_link" text:visited-style-name="Visited_20_Internet_20_Link">ODO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issues:hobbyhimmel</dc:title>
  </office:meta>
</office:document-meta>
</file>