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ssues"/><text:bookmark-start text:name="__RefHeading___it-themen_1"/><text:bookmark-start text:name="it-themen"/>IT-Themen<text:bookmark-end text:name="__RefHeading___it-themen_1"/><text:bookmark-end text:name="it-themen"/></text:h>
      <text:p text:style-name="Text_20_body">Nicht nur handfestes Hobeln und Schrauben ist wichtig in einer Offenen Werkstatt. Vieles läuft auch einfacher in der digitalen Sphäre. Ob die Mitgliederverwaltung oder der Webseiten-Auftritt, mal mit mehr oder weniger IT-Vorkenntnissen: wie das alles gestaltet werden kann soll in diesem Bereich geklärt werden. Tragt eure Werkstatt gerne in die Tabelle ein und gestaltet eigene Unterseiten. In der folgenden Liste findet ihr wieder Ideen zu den Themenbereichen, die ihr aus eurer Werkstatt-Erfahrung beschreiben könnt. Ergänzt gerne oder lasst Punkte weg, wie es am besten passt. Mit der Zeit werden wir auch generelle Bereichsseiten erstellen, mit Punkten, die häufig wiederkehren und viele Werkstätten betreffen.</text:p>
      <text:list text:style-name="List_20_1" text:continue-numbering="false">
        <text:list-item>
          <text:p text:style-name="List_20_1_Content_First"> Werkstattverwaltung</text:p>
        </text:list-item>
        <text:list-item>
          <text:p text:style-name="List_20_1_Content"> Kassensystem</text:p>
        </text:list-item>
        <text:list-item>
          <text:p text:style-name="List_20_1_Content"> Webseite</text:p>
        </text:list-item>
        <text:list-item>
          <text:p text:style-name="List_20_1_Content"> Virtuelle Teammeetings</text:p>
        </text:list-item>
        <text:list-item>
          <text:p text:style-name="List_20_1_Content_Last"> Soziale Medien (s. <text:a xlink:type="simple" xlink:href="https://www.owpedia.org/advertising" text:style-name="Internet_20_link" text:visited-style-name="Visited_20_Internet_20_Link">Werbung</text:a> )</text:p>
        </text:list-item>
      </text:list>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ie Werkstatt </text:p>
          </table:table-cell>
          <table:table-cell office:value-type="string" table:style-name="tableheader">
            <text:p text:style-name="Table_20_Heading">Ort </text:p>
          </table:table-cell>
          <table:table-cell office:value-type="string" table:style-name="tableheader">
            <text:p text:style-name="Table_20_Heading">Mitglieder/ <text:line-break/>Nutzer </text:p>
          </table:table-cell>
          <table:table-cell office:value-type="string" table:style-name="tableheader">
            <text:p text:style-name="Table_20_Heading">Tagesgeschäf </text:p>
          </table:table-cell>
          <table:table-cell office:value-type="string" table:style-name="tableheader">
            <text:p text:style-name="Table_20_Heading">Finanzen/ <text:line-break/>Buchhaltung </text:p>
          </table:table-cell>
          <table:table-cell office:value-type="string" table:style-name="tableheader">
            <text:p text:style-name="Table_20_Heading">Internet/ <text:line-break/>Website </text:p>
          </table:table-cell>
          <table:table-cell office:value-type="string" table:style-name="tableheader">
            <text:p text:style-name="Table_20_Heading">interne IT/Netzwerk/ <text:line-break/>Rechner / Zutritt </text:p>
          </table:table-cell>
          <table:table-cell office:value-type="string" table:style-name="tableheader">
            <text:p text:style-name="Table_20_Heading">Werkstattprogramme/ <text:line-break/>Grafik/Office/Maschinen </text:p>
          </table:table-cell>
          <table:table-cell office:value-type="string" table:style-name="tableheader">
            <text:p text:style-name="Table_20_Heading">Einkauf/Lager/Material </text:p>
          </table:table-cell>
          <table:table-cell office:value-type="string" table:style-name="tableheader">
            <text:p text:style-name="Table_20_Heading">Kommunikationstools </text:p>
          </table:table-cell>
        </table:table-row>
        <table:table-row>
          <table:table-cell office:value-type="string" table:style-name="tablecell">
            <text:p text:style-name="tablealignleft"><text:a xlink:type="simple" xlink:href="https://www.owpedia.org/it-issues/hobbyhimmel" text:style-name="Internet_20_link" text:visited-style-name="Visited_20_Internet_20_Link">HOBBYHIMMEL</text:a> </text:p>
          </table:table-cell>
          <table:table-cell office:value-type="string" table:style-name="tablecell">
            <text:p text:style-name="tablealignleft">Stuttgart </text:p>
          </table:table-cell>
          <table:table-cell office:value-type="string" table:style-name="tablecell">
            <text:p text:style-name="tablealignleft"><text:a xlink:type="simple" xlink:href="https://www.owpedia.org/it-issues/hobbyhimmel/odoo" text:style-name="Internet_20_link" text:visited-style-name="Visited_20_Internet_20_Link">ODOO</text:a> </text:p>
          </table:table-cell>
          <table:table-cell office:value-type="string" table:style-name="tablecell">
            <text:p text:style-name="tablealignleft"><text:a xlink:type="simple" xlink:href="https://www.owpedia.org/it-issues/hobbyhimmel/odoo" text:style-name="Internet_20_link" text:visited-style-name="Visited_20_Internet_20_Link">ODOO</text:a> </text:p>
          </table:table-cell>
          <table:table-cell office:value-type="string" table:style-name="tablecell">
            <text:p text:style-name="tablealignleft"><text:a xlink:type="simple" xlink:href="https://www.owpedia.org/it-issues/hobbyhimmel/odoo" text:style-name="Internet_20_link" text:visited-style-name="Visited_20_Internet_20_Link">Excel</text:a> <text:line-break/> EC/Kredit (sumup) </text:p>
          </table:table-cell>
          <table:table-cell office:value-type="string" table:style-name="tablecell">
            <text:p text:style-name="tablealignleft">DSL (1&amp;1) <text:line-break/>Hosting (All-Inkl.) <text:line-break/>Website (wordpress) </text:p>
          </table:table-cell>
          <table:table-cell office:value-type="string" table:style-name="tablecell">
            <text:p text:style-name="tablealignleft">Rechner (Microsoft 10? / Linux Mint) <text:line-break/>Türschloss (Nuki), Nextcloud </text:p>
          </table:table-cell>
          <table:table-cell office:value-type="string" table:style-name="tablecell">
            <text:p text:style-name="tablealignleft">Libre Office, Inkscape, 3D-Druck (xxx) <text:line-break/>Laser (RD works V8) <text:line-break/>Plotter (ArtCut) </text:p>
          </table:table-cell>
          <table:table-cell office:value-type="string" table:style-name="tablecell">
            <text:p text:style-name="tablealignleft">- </text:p>
          </table:table-cell>
          <table:table-cell office:value-type="string" table:style-name="tablecell">
            <text:p text:style-name="tablealignleft">TeamKomm (Telegram) <text:line-break/>Kalender (Teamup) </text:p>
          </table:table-cell>
        </table:table-row>
      </table:table>
      <text:h text:style-name="Heading_20_2" text:outline-level="2"><text:bookmark-start text:name="__RefHeading___mitgliedernutzer_finanzenbuchhaltung_internetwebsite_interne_itnetzwerk_werkstattprogrammegrafik_office_maschinen_2"/><text:bookmark-start text:name="mitgliedernutzer_finanzenbuchhaltung_internetwebsite_interne_itnetzwerk_werkstattprogrammegrafik_office_maschinen"/>Mitglieder/Nutzer , Finanzen/Buchhaltung , Internet/Website , interne IT/Netzwerk , Werkstattprogramme/Grafik_Office_Maschinen<text:bookmark-end text:name="__RefHeading___mitgliedernutzer_finanzenbuchhaltung_internetwebsite_interne_itnetzwerk_werkstattprogrammegrafik_office_maschinen_2"/><text:bookmark-end text:name="mitgliedernutzer_finanzenbuchhaltung_internetwebsite_interne_itnetzwerk_werkstattprogrammegrafik_office_maschinen"/></text:h>
      <text:h text:style-name="Heading_20_2" text:outline-level="2"><text:bookmark-start text:name="__RefHeading___allgemein_informationen_zu_den_it_themen_3"/><text:bookmark-start text:name="allgemein_informationen_zu_den_it_themen"/>Allgemein Informationen zu den IT Themen.<text:bookmark-end text:name="__RefHeading___allgemein_informationen_zu_den_it_themen_3"/><text:bookmark-end text:name="allgemein_informationen_zu_den_it_themen"/></text:h>
      <text:p text:style-name="Text_20_body">Details wie immer in den Einzelseiten der jeweiligen Werkstatt</text:p>
      <text:list text:style-name="List_20_1" text:continue-numbering="false">
        <text:list-item>
          <text:p text:style-name="List_20_1_Content_First"> Mitgliederverwaltung</text:p>
        </text:list-item>
        <text:list-item>
          <text:p text:style-name="List_20_1_Content"> Nutzerverwaltung</text:p>
        </text:list-item>
        <text:list-item>
          <text:p text:style-name="List_20_1_Content"> Kassensystem</text:p>
        </text:list-item>
        <text:list-item>
          <text:p text:style-name="List_20_1_Content"> Electronic Cash</text:p>
        </text:list-item>
        <text:list-item>
          <text:p text:style-name="List_20_1_Content"> Buchhaltung</text:p>
        </text:list-item>
        <text:list-item>
          <text:p text:style-name="List_20_1_Content"> Hoster</text:p>
        </text:list-item>
        <text:list-item>
          <text:p text:style-name="List_20_1_Content"> Website</text:p>
        </text:list-item>
        <text:list-item>
          <text:p text:style-name="List_20_1_Content"> Einkauf/Lager/Material</text:p>
        </text:list-item>
        <text:list-item>
          <text:p text:style-name="List_20_1_Content"> Bürosoftware</text:p>
        </text:list-item>
        <text:list-item>
          <text:p text:style-name="List_20_1_Content"> Werkstattrechner</text:p>
        </text:list-item>
        <text:list-item>
          <text:p text:style-name="List_20_1_Content"> Netzwerk</text:p>
        </text:list-item>
        <text:list-item>
          <text:p text:style-name="List_20_1_Content"> Grafiksoftware</text:p>
        </text:list-item>
        <text:list-item>
          <text:p text:style-name="List_20_1_Content"> DSL-Anbieter</text:p>
        </text:list-item>
        <text:list-item>
          <text:p text:style-name="List_20_1_Content"> Communicationstools</text:p>
        </text:list-item>
        <text:list-item>
          <text:p text:style-name="List_20_1_Content_Last"> weitere Software im Einsatz (3D Konstruktion, Slicer für 3D-Drucker, CNC-Fräse, Folienplott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issues</dc:title>
  </office:meta>
</office:document-meta>
</file>