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debar"/>Hauptbereiche:</text:p>
      <text:p text:style-name="Text_20_body">Wie geht das nochmal?» <text:a xlink:type="simple" xlink:href="https://www.owpedia.org/howtowiki" text:style-name="Internet_20_link" text:visited-style-name="Visited_20_Internet_20_Link">How to Wiki</text:a></text:p>
      <text:p text:style-name="Text_20_body"><text:span text:style-name="Strong_20_Emphasis">Die Hauptbereiche:</text:span></text:p>
      <text:list text:style-name="List_20_1" text:continue-numbering="false">
        <text:list-item>
          <text:p text:style-name="List_20_1_Content_First"> <text:a xlink:type="simple" xlink:href="https://www.owpedia.org/overview" text:style-name="Internet_20_link" text:visited-style-name="Visited_20_Internet_20_Link">Ein erster Überblick</text:a></text:p>
        </text:list-item>
        <text:list-item>
          <text:p text:style-name="List_20_1_Content"> <text:a xlink:type="simple" xlink:href="https://www.owpedia.org/begin" text:style-name="Internet_20_link" text:visited-style-name="Visited_20_Internet_20_Link">Anfang</text:a></text:p>
        </text:list-item>
        <text:list-item>
          <text:p text:style-name="List_20_1_Content"> <text:a xlink:type="simple" xlink:href="https://www.owpedia.org/equipment" text:style-name="Internet_20_link" text:visited-style-name="Visited_20_Internet_20_Link">Ausstattung</text:a></text:p>
        </text:list-item>
        <text:list-item>
          <text:p text:style-name="List_20_1_Content"> <text:a xlink:type="simple" xlink:href="https://www.owpedia.org/money" text:style-name="Internet_20_link" text:visited-style-name="Visited_20_Internet_20_Link">Geld</text:a></text:p>
        </text:list-item>
        <text:list-item>
          <text:p text:style-name="List_20_1_Content"> <text:a xlink:type="simple" xlink:href="https://www.owpedia.org/standardworkflows" text:style-name="Internet_20_link" text:visited-style-name="Visited_20_Internet_20_Link">Standardabläufe</text:a></text:p>
        </text:list-item>
        <text:list-item>
          <text:p text:style-name="List_20_1_Content"> <text:a xlink:type="simple" xlink:href="https://www.owpedia.org/properties" text:style-name="Internet_20_link" text:visited-style-name="Visited_20_Internet_20_Link">Immobilie</text:a></text:p>
        </text:list-item>
        <text:list-item>
          <text:p text:style-name="List_20_1_Content"> <text:a xlink:type="simple" xlink:href="https://www.owpedia.org/teamwork" text:style-name="Internet_20_link" text:visited-style-name="Visited_20_Internet_20_Link">Zusammenarbeit</text:a></text:p>
        </text:list-item>
        <text:list-item>
          <text:p text:style-name="List_20_1_Content"> <text:a xlink:type="simple" xlink:href="https://www.owpedia.org/advertising" text:style-name="Internet_20_link" text:visited-style-name="Visited_20_Internet_20_Link">Werbung</text:a></text:p>
        </text:list-item>
        <text:list-item>
          <text:p text:style-name="List_20_1_Content"> <text:a xlink:type="simple" xlink:href="https://www.owpedia.org/it-issues" text:style-name="Internet_20_link" text:visited-style-name="Visited_20_Internet_20_Link">IT-Themen</text:a></text:p>
        </text:list-item>
        <text:list-item>
          <text:p text:style-name="List_20_1_Content"> <text:a xlink:type="simple" xlink:href="https://www.owpedia.org/courses" text:style-name="Internet_20_link" text:visited-style-name="Visited_20_Internet_20_Link">Kurse &amp; Events</text:a></text:p>
        </text:list-item>
        <text:list-item>
          <text:p text:style-name="List_20_1_Content"> <text:a xlink:type="simple" xlink:href="https://www.owpedia.org/cooperations" text:style-name="Internet_20_link" text:visited-style-name="Visited_20_Internet_20_Link">Kooperationen</text:a></text:p>
        </text:list-item>
        <text:list-item>
          <text:p text:style-name="List_20_1_Content_Last"> <text:a xlink:type="simple" xlink:href="https://www.owpedia.org/usageformats" text:style-name="Internet_20_link" text:visited-style-name="Visited_20_Internet_20_Link">Nutzungsformate</text:a></text:p>
        </text:list-item>
      </text:list>
      <text:p text:style-name="Text_20_body"><text:line-break/></text:p>
      <text:p text:style-name="Text_20_body"><text:line-break/></text:p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 <text:line-break/>Vielen Herzlichen Dank an:</text:p><text:list text:style-name="List_20_1" text:continue-numbering="false"><text:list-item><text:p text:style-name="List_20_1_Content_First"> <text:a xlink:type="simple" xlink:href="https://anstiftung.de/" text:style-name="Internet_20_link" text:visited-style-name="Visited_20_Internet_20_Link">anstiftung</text:a></text:p></text:list-item><text:list-item><text:p text:style-name="List_20_1_Content_Last"> <text:a xlink:type="simple" xlink:href="https://www.hobbyhimmel.de/verein" text:style-name="Internet_20_link" text:visited-style-name="Visited_20_Internet_20_Link">Verein zur Verbreitung Offener Werkstätten</text:a></text:p></text:list-item></text:list><text:p text:style-name="Text_20_body"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