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ndardworkflows:hobbyhimmel"/><text:bookmark-start text:name="__RefHeading___standardprozesse_im_hobbyhimmel_1"/><text:bookmark-start text:name="standardprozesse_im_hobbyhimmel"/>Standardprozesse im HOBBYHIMMEL<text:bookmark-end text:name="__RefHeading___standardprozesse_im_hobbyhimmel_1"/><text:bookmark-end text:name="standardprozesse_im_hobbyhimmel"/></text:h>
      <text:p text:style-name="Text_20_body">Hier kommt bald die Auflistung der Prozesse, und dann kann man im Text runterspringen um sich die Details anzuschauen und die entsprechenden Dokumente runterzula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ndardworkflows:hobbyhimmel</dc:title>
  </office:meta>
</office:document-meta>
</file>