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ndardworkflows"/><text:bookmark-start text:name="__RefHeading___standardablaeufe_1"/><text:bookmark-start text:name="standardablaeufe"/>Standardabläufe<text:bookmark-end text:name="__RefHeading___standardablaeufe_1"/><text:bookmark-end text:name="standardablaeufe"/></text:h>
      <text:p text:style-name="Text_20_body">Die Abläufe in den Offenen Werkstätten können unterschiedlich sein aber doch viele Gemeinsamkeiten haben. Um geeignete Ideen zu finden, könnt ihr euch auf den einzelnen Unterseiten informie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ndardworkflows</dc:title>
  </office:meta>
</office:document-meta>
</file>