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herzlich_willkommen_im_handbuch_fuer_offene_werkstaetten_1"/><text:bookmark-start text:name="herzlich_willkommen_im_handbuch_fuer_offene_werkstaetten"/>Herzlich willkommen im Handbuch für Offene Werkstätten<text:bookmark-end text:name="__RefHeading___herzlich_willkommen_im_handbuch_fuer_offene_werkstaetten_1"/><text:bookmark-end text:name="herzlich_willkommen_im_handbuch_fuer_offene_werkstaetten"/></text:h>
      <text:p text:style-name="Text_20_body">Hier klicken für die neuesten Änderungen </text:p>
      <text:p text:style-name="Text_20_body"> Wenn du zum ersten Mal hier bist, kannst du dir zunächst einmal das folgende kleine Video (<text:span text:style-name="Emphasis">noch in Planung</text:span>) anschauen, bzw. mal in der PDF (<text:span text:style-name="Emphasis">einfügen</text:span>) herumstöbern, wie dieses Wiki gestaltet ist und wie man einfach Beiträge erstellen oder ergänzen kann. Es gibt hierzu auch eine <text:a xlink:type="simple" xlink:href="https://www.owpedia.org/howtowiki" text:style-name="Internet_20_link" text:visited-style-name="Visited_20_Internet_20_Link">Anleitungsseite</text:a>. Unter der Rubrik <text:a xlink:type="simple" xlink:href="https://www.owpedia.org/overview" text:style-name="Internet_20_link" text:visited-style-name="Visited_20_Internet_20_Link">Ein erster Überblick</text:a> kannst du dich über das Projekt informieren</text:p>
      <text:p text:style-name="Text_20_body"> Zunächst benötigst du eine Registrierung (rechts oben auf der Seite), um überhaupt Beiträge erstellen zu können. Das Lesen des Wiki ist selbstverständlich ohne Zugang möglich.</text:p>
      <text:p text:style-name="Text_20_body">Eine vollständige Dokumentation der Syntax („wie kann ich Beiträge formatieren“) findest du hier: <text:a xlink:type="simple" xlink:href="https://www.dokuwiki.org/wiki:syntax" text:style-name="Internet_20_link" text:visited-style-name="Visited_20_Internet_20_Link">DokuWiki-Syntax</text:a>. Dies ist die allgemeine Übersichtsseite für Dokuwiki.</text:p>
      <text:p text:style-name="Text_20_body">Eine kleine Übersicht mit den wichtigsten Elementen für OWpedia gibt es unter <text:a xlink:type="simple" xlink:href="https://www.owpedia.org/howtowiki" text:style-name="Internet_20_link" text:visited-style-name="Visited_20_Internet_20_Link">How to Wiki</text:a>. Durch diese Übersicht können erste Beiträge ergänzt, neu erstellt und am Wiki mitgearbeitet werden. </text:p>
      <text:p text:style-name="Text_20_body"> ein kleiner Platzhalter - kann ich auch entfernen, wenn es nicht gebraucht wird… </text:p>
      <text:h text:style-name="Heading_20_5" text:outline-level="5"><text:bookmark-start text:name="__RefHeading___wir_freuen_uns_ueber_mitgestalter_innen_2"/><text:bookmark-start text:name="wir_freuen_uns_ueber_mitgestalter_innen"/>Wir freuen uns über Mitgestalter*innen<text:bookmark-end text:name="__RefHeading___wir_freuen_uns_ueber_mitgestalter_innen_2"/><text:bookmark-end text:name="wir_freuen_uns_ueber_mitgestalter_innen"/></text:h>
      <text:p text:style-name="Text_20_body"><text:span text:style-name="Emphasis">(</text:span>Infotext zum Mitarbeiten<text:span text:style-name="Emphasis">)? <text:span text:style-name="Strong_20_Emphasis">Wie das geht/weitere Fragen?</text:span> info(at)owpedia.org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