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eberblick"/><text:bookmark-start text:name="__RefHeading___ein_erster_ueberblick_1"/><text:bookmark-start text:name="ein_erster_ueberblick"/>Ein erster Überblick<text:bookmark-end text:name="__RefHeading___ein_erster_ueberblick_1"/><text:bookmark-end text:name="ein_erster_ueberblick"/></text:h>
      <text:p text:style-name="Text_20_body">Das erste Konzept des <text:a xlink:type="simple" xlink:href="https://www.owpedia.org/www.hobbyhimmel.de" text:style-name="Internet_20_link" text:visited-style-name="Visited_20_Internet_20_Link">Hobbyhimmel</text:a> als Onep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eberblick</dc:title>
  </office:meta>
</office:document-meta>
</file>