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rkstattbereiche"/><text:bookmark-start text:name="__RefHeading___werkstattbereiche_1"/><text:bookmark-start text:name="werkstattbereiche"/>Werkstattbereiche<text:bookmark-end text:name="__RefHeading___werkstattbereiche_1"/><text:bookmark-end text:name="werkstattbereiche"/></text:h>
      <text:p text:style-name="Text_20_body"><text:a xlink:type="simple" xlink:href="https://www.owpedia.org/start/werkstattbereiche" text:style-name="Internet_20_link" text:visited-style-name="Visited_20_Internet_20_Link">Holz</text:a></text:p>
      <text:p text:style-name="Text_20_body"><text:a xlink:type="simple" xlink:href="https://www.owpedia.org/start/werkstattbereiche" text:style-name="Internet_20_link" text:visited-style-name="Visited_20_Internet_20_Link">Metall</text:a></text:p>
      <text:p text:style-name="Text_20_body"><text:a xlink:type="simple" xlink:href="https://www.owpedia.org/start/werkstattbereiche" text:style-name="Internet_20_link" text:visited-style-name="Visited_20_Internet_20_Link">Elektro</text:a></text:p>
      <text:p text:style-name="Text_20_body"><text:a xlink:type="simple" xlink:href="https://www.owpedia.org/start/werkstattbereiche" text:style-name="Internet_20_link" text:visited-style-name="Visited_20_Internet_20_Link">FabLa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erkstattbereiche</dc:title>
  </office:meta>
</office:document-meta>
</file>