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32ecb4ffbca79532e6d8633aa2805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rkzeugen"/><text:bookmark-start text:name="__RefHeading___werkzeuge_1"/><text:bookmark-start text:name="werkzeuge"/>Werkzeuge<text:bookmark-end text:name="__RefHeading___werkzeuge_1"/><text:bookmark-end text:name="werkzeuge"/></text:h>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draw:frame draw:style-name="mediacenter" draw:name="werkzeug.jpg Legend" text:anchor-type="paragraph" draw:z-index="0" svg:width="5.29166666667cm"><draw:text-box><text:p text:style-name="legendcenter"><draw:frame draw:style-name="mediacenter" draw:name="werkzeug.jpg" text:anchor-type="paragraph" draw:z-index="0" svg:width="5.29166666667cm" svg:height="3.96875cm"><draw:image xlink:href="Pictures/e832ecb4ffbca79532e6d8633aa2805b.jpg" xlink:type="simple" xlink:show="embed" xlink:actuate="onLoad"/></draw:frame>werkzeug.jpg</text:p></draw:text-box></draw:frame></text:p>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Horizontal_20_Line"/>
      <text:p text:style-name="Text_20_body">Dateien zum Downlo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erkzeugen</dc:title>
  </office:meta>
</office:document-meta>
</file>